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woonunite  aan voor Loeteweg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woonunite  aan voor Loeteweg 35 Hazerswoude-Dorp, geregistreerd onder nr. 048437312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De gemeente neemt daarover waarschijnlijk voor 30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44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1230</meta:user-defined>
    <meta:user-defined meta:name="DCTERMS.abstract">Verlenging beslistermijn voor het tijdelijk plaatsen van een woonunite  aan voor Loeteweg 35 Hazerswoude-Dorp</meta:user-defined>
    <dc:language>nl</dc:language>
    <meta:user-defined meta:name="OVERHEIDop.locatietype/OVERHEIDop.gebiedsmarkering">Vlak</meta:user-defined>
    <meta:user-defined meta:name="DC.title">Verlenging beslistermijn voor het tijdelijk plaatsen van een woonunite  aan voor Loeteweg 35 Hazerswoude-Dor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99</meta:user-defined>
    <meta:user-defined meta:name="OVERHEIDop.GmbID/DC.identifier">gmb-2025-564499</meta:user-defined>
    <meta:user-defined meta:name="OVERHEIDop.versieInformatie"/>
  </office:meta>
</office:document-meta>
</file>