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voorbereidingsbesluit gewasbeschermingsmiddelen Aarlesche Er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st maken ingevolge het bepaalde in artikel 4.14 van de Omgevingswet en het delegatiebesluit d.d. 7 juli 2022 (Omgevingswet: delegatie omgevingsplan en voorbereidingsbesluit 2022) bekend dat zij op 16 december 2025 de voorbereidingsregels uit het TAM-voorbereidingsbesluit gewasbeschermingsmiddelen Aarlesche Erven hebben vastgesteld. </text:p>
            <text:p text:style-name="common-al">
            <text:span text:style-name="nadrukondlijn">Aanleiding</text:span>
          </text:p>
            <text:p text:style-name="common-al">Vanuit vaste jurisprudentie vanuit de afdeling bestuursrechtsspraak van de Raad van State (hierna: ABRvS) wordt een afstand van 50 meter tussen gevoelige functies en agrarische functies niet als onredelijk gezien. Dit is niet voor niets. Bij het mogelijk maken van gevoelige functies zoals wonen, grenzend aan agrarische functies, worden namelijk in toenemende mate zorgen geuit over het gebruik van gewasbeschermingsmiddelen in relatie tot negatieve gezondheidseffecten. Ook heeft de ABRvS geconcludeerd dat er op dit moment een wetenschappelijke onderbouwing ontbreekt om een kortere afstand dan 50 meter (agrarisch perceel – gevoelige functie) te kunnen motiveren.</text:p>
            <text:p text:style-name="common-al">
            <text:span text:style-name="nadrukondlijn">Voorbereidingsbesluit</text:span>
          </text:p>
            <text:p text:style-name="common-al">Met dit voorbereidingsbesluit wordt actief actie ondernomen om het gebruik van (chemische) gewasbeschermingsmiddelen binnen het plangebied Aarlesche Erven en het zoekgebied voor dorpsuitbreiding daaromheen te verbieden. Zo wordt de volksgezondheid beschermd en kan doorgang plaatsvinden van woningbouwontwikkeling. Het werkingsgebied omvat Aarlesche Erven en het zoekgebied voor dorpsuitbreiding daaromheen, zoals is weergegeven op <text:a xlink:href="http://www.ruimtelijkeplannen.nl" xlink:type="simple">www.ruimtelijkeplannen.nl</text:a> en <text:a xlink:href="http://www.omgevingswet.overheid.nl/regels-op-de-kaart" xlink:type="simple">www.omgevingswet.overheid.nl/regels-op-de-kaart</text:a> met identificatienummer ’NL.IMRO.0753.vbgewasbeschermAE-VG01’. </text:p>
            <text:p text:style-name="common-al">Het voorbereidingsbesluit treedt in werking op 24 december 2025 en geldt voor de duur van anderhalf jaar. </text:p>
            <text:p text:style-name="common-al">Het voorbereidingsbesluit is digitaal beschikbaar op <text:a xlink:href="http://www.ruimtelijkeplannen.nl" xlink:type="simple">www.ruimtelijkeplannen.nl</text:a> en <text:a xlink:href="http://www.omgevingswet.overheid.nl/regels-op-de-kaart" xlink:type="simple">www.omgevingswet.overheid.nl/regels-op-de-kaart</text:a>. Tegen het voorbereidingsbesluit kan, op grond van de Omgevingswet en artikel 8:5 van de Algemene wet bestuursrecht, geen bezwaar en beroep worden aangetekend.  </text:p>
            <text:p text:style-name="common-al">Best, 23 december 2025 </text:p>
            <text:p text:style-name="common-al">Burgemeester en wethouders gemeente B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449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9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9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vbgewasbeschermAE-VG01</meta:user-defined>
    <meta:user-defined meta:name="OVERHEIDop.Plansoort/OVERHEIDop.plansoort">voorbereidingsbesluit</meta:user-defined>
    <dc:language>nl</dc:language>
    <meta:user-defined meta:name="OVERHEIDop.locatietype/OVERHEIDop.gebiedsmarkering">Gemeente</meta:user-defined>
    <meta:user-defined meta:name="DC.title">Vaststelling TAM-voorbereidingsbesluit gewasbeschermingsmiddelen Aarlesche Erven</meta:user-defined>
    <meta:user-defined meta:name="DCTERMS.W3CDTF/DCTERMS.available">2025-12-23</meta:user-defined>
    <meta:user-defined meta:name="DCTERMS.W3CDTF/OVERHEIDop.jaargang">2025</meta:user-defined>
    <meta:user-defined meta:name="OVERHEIDop.publicationIssue">564496</meta:user-defined>
    <meta:user-defined meta:name="OVERHEIDop.GmbID/DC.identifier">gmb-2025-564496</meta:user-defined>
    <meta:user-defined meta:name="OVERHEIDop.versieInformatie"/>
  </office:meta>
</office:document-meta>
</file>