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bouw van een woontoren met 60 appartementen en bijbehorende parkeervoorzieningen voor auto en fiets, Woontoren Salix in Park Meer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51 </text:p>
            <text:p text:style-name="common-al"> Omschrijving: nieuwbouw van een woontoren met 60 appartementen en bijbehorende parkeervoorzieningen voor auto en fie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ontoren Salix in Park Meerland  </text:p>
              </text:list-item>
            </text:list>
            <text:p text:style-name="common-al"> Datum ontvangst: 1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49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51</meta:user-defined>
    <meta:user-defined meta:name="DCTERMS.abstract">nieuwbouw van een woontoren met 60 appartementen en bijbehorende parkeervoorzieningen voor auto en fiets</meta:user-defined>
    <dc:language>nl</dc:language>
    <meta:user-defined meta:name="OVERHEIDop.locatietype/OVERHEIDop.gebiedsmarkering">Vlak</meta:user-defined>
    <meta:user-defined meta:name="DC.title">Ingediende aanvraag omgevingsvergunning: nieuwbouw van een woontoren met 60 appartementen en bijbehorende parkeervoorzieningen voor auto en fiets, Woontoren Salix in Park Meerla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93</meta:user-defined>
    <meta:user-defined meta:name="OVERHEIDop.GmbID/DC.identifier">gmb-2025-564493</meta:user-defined>
    <meta:user-defined meta:name="OVERHEIDop.versieInformatie"/>
  </office:meta>
</office:document-meta>
</file>