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oningsplitsing 1e Middellandstraat 33B, 3014B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november 2025 een aanvraag voor een omgevingsvergunning heeft ontvangen voor omgevingsplanactiviteit en bouwactiviteit (grondslag Omgevingswet artikel 5.1 lid 1 en 2 onder a Omgevingswet).</text:p>
            <text:p text:style-name="common-al">De aanvraag betreft woningsplitsing op locatie te 1e  Middellandstraat 33B, 3014BC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449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9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9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336</meta:user-defined>
    <meta:user-defined meta:name="DCTERMS.abstract">woningsplitsing 1e Middellandstraat 3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woningsplitsing 1e Middellandstraat 33B, 3014BC Rotterdam</meta:user-defined>
    <meta:user-defined meta:name="DCTERMS.W3CDTF/DCTERMS.available">2025-12-23</meta:user-defined>
    <meta:user-defined meta:name="DCTERMS.W3CDTF/OVERHEIDop.jaargang">2025</meta:user-defined>
    <meta:user-defined meta:name="OVERHEIDop.publicationIssue">564490</meta:user-defined>
    <meta:user-defined meta:name="OVERHEIDop.GmbID/DC.identifier">gmb-2025-564490</meta:user-defined>
    <meta:user-defined meta:name="OVERHEIDop.versieInformatie"/>
  </office:meta>
</office:document-meta>
</file>