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A. Mujkic, geboortedatum 22-12-1985, uitgeschreven per 16-12-2025;</text:p>
            <text:p text:style-name="al">M.N. Fazlic, geboortedatum 06-10-2025, uitgeschreven per 16-12-2025;</text:p>
            <text:p text:style-name="al">M.R. Fazlic, geboortedatum 05-08-2022, uitgeschreven per 16-12-2025;</text:p>
            <text:p text:style-name="al">H. Aldib geboortedatum 15-03-1969, uitgeschreven per 20-11-2025;</text:p>
            <text:p text:style-name="al">I. Tasdelen, geboortedatum 15-08-1979, uitgeschreven per 21-11-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44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11-11</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12-23</meta:user-defined>
    <meta:user-defined meta:name="DCTERMS.W3CDTF/OVERHEIDop.jaargang">2025</meta:user-defined>
    <meta:user-defined meta:name="OVERHEIDop.publicationIssue">564487</meta:user-defined>
    <meta:user-defined meta:name="OVERHEIDop.GmbID/DC.identifier">gmb-2025-564487</meta:user-defined>
    <meta:user-defined meta:name="OVERHEIDop.versieInformatie"/>
  </office:meta>
</office:document-meta>
</file>