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55*"/>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arkeerbelastingen 2026 (Verordening parkeerbelastingen 2026) </text:p>
            <text:p text:style-name="al">De raad van de gemeente Assen; </text:p>
            <text:p text:style-name="al">gelezen het voorstel van het college van burgemeester en wethouders van 11 november 2025</text:p>
            <text:p text:style-name="al">gelet op de artikelen 156, eerste en tweede lid, aanhef en onderdeel h, en 225 van de Gemeentewet, de Parkeerverordening 2009 en het Aanwijzingsbesluit parkeren gemeente Assen 2024.  </text:p>
            <text:p text:style-name="al">besluit vast te stellen de volgende verordening: </text:p>
            <text:p text:style-name="al">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bedrijven waarmee de gemeente Assen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belasting bedoeld in artikel 2, onderdeel a, wordt niet geheven van gehandicapten die parkeren met gebruikmaking van een geldige gehandicaptenparkeerkaar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2">
                <text:number>2.</text:number>
                <text:p text:style-name="al">De belasting bedoeld in artikel 2, onderdeel b, wordt geheven bij wege van voldoening op aangifte.</text:p>
              </text:list-item>
              <text:list-item text:style-override="id1-3-2-2-7-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item text:style-override="id1-3-2-2-8-2-3">
                <text:number>3.</text:number>
                <text:p text:style-name="al">Indien de belasting bedoeld in artikel 2, onderdeel b, een jaartarief betreft en de belastingplicht in de loop van het belastingjaar aanvangt, is de belasting verschuldigd voor zoveel volle maanden als er na het ontstaan van de belastingplicht in het jaar overblijven. Eindigt de belastingplicht van een jaartarief in de loop van het belastingjaar dan wordt ontheffing verleend over het aantal volle maanden dat in het jaar resteert na de beëindiging van de belastingplicht.</text:p>
              </text:list-item>
              <text:list-item text:style-override="id1-3-2-2-8-2-4">
                <text:number>4.</text:number>
                <text:p text:style-name="al">Voor de ontheffing genoemd in het derde lid geldt dat geen teruggave plaatsvindt bij bedragen minder dan € 50,-.</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 </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 te verhogen met één uur gederfde belastinginkomsten volgens het geldende uurtarief voor parkeren op de betreffende locatie ter zake waarvan de naheffingsaanslag is opgelegd.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de invordering van parkeerbelastingen 2025” van 19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6”.</text:p>
            <text:p text:style-name="al"/>
            <text:p text:style-name="al"/>
          </text:section>
        </text:section>
        <text:section text:name="regeling-sluiting_id1-3-2-3" text:style-name="regeling-sluiting">
          <text:section text:name="ondertekening_id1-3-2-3-1">
            <text:p><text:span text:style-name="functie">Aldus vastgesteld in de openbare raadvergadering van 18 december 2025.</text:span></text:p>
            <text:p><text:span text:style-name="functie">De raad voornoemd,</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parkeerbelastingen gemeente Ass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arieventab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rende bij de Verordening parkeerbelastingen Gemeente Assen 20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 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der bewoner van een in dit artikel genoemde zone wordt verstaan een natuurlijke persoon die volgens de Basisregistratie Personen (BRP) in het gebied van deze zone is ingeschr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2. Parkeren bij parkeerapparatuur</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Het tarief voor het parkeren als bedoeld in artikel 2, onderdeel a, van de Verordening parkeerbelastingen 2026 bedraagt bij parkeerapparatuur geleg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parkeerterrein/weggedeelte op, in of aan: Veemarktplein en de Industrieweg (tussen het Kanaal en het Abel Tasmanplein) per 10 minute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dagtarief van:</text:p>
                </table:table-cell>
                <table:table-cell table:style-name="entry" table:number-rows-spanned="1" table:number-columns-spanned="1">
                  <text:p text:style-name="table_al">€ 6,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p alle overige parkeerterreinen/weggedeelten, per 12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 Parkeren bij parkeerapparatuur in gara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alle parkeergarages geldt 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15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et een maximum dagtarief van:</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2">
                  <text:p text:style-name="table_al">met dien verstande dat het maximale dagtarief uitsluitend van toepassing is bij aaneengesloten uren op ee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 Parkeerabonnementen voor parkeergara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voor een parkeerabonnement in de parkeergarag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ewoner woonachtig in de gemeente Assen gedurende het tijdvak waarvoor de vergunning is verleend, per maand:</text:p>
                </table:table-cell>
                <table:table-cell table:style-name="entry" table:number-rows-spanned="1" table:number-columns-spanned="1">
                  <text:p text:style-name="table_al">€ 37,5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7x24, op kenteken voor een werker werkzaam in de buurt van de parkeergarage, gedurende het tijdvak waarvoor de vergunning is verleend, per maand:</text:p>
                </table:table-cell>
                <table:table-cell table:style-name="entry" table:number-rows-spanned="1" table:number-columns-spanned="1">
                  <text:p text:style-name="table_al">€ 68,50</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7x24, op kenteken voor een persoon niet woonachtig in de gemeente Assen alsmede een persoon die niet werkzaam voor of eigenaar is van een bedrijf gevestigd in de gemeente Assen gedurende het tijdvak waarvoor de vergunning is verleend, per maand:</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6x24, op kenteken voor een werker werkzaam in de buurt van de parkeergarage, gedurende het tijdvak waarvoor de vergunning is verleend, per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5x24, op kenteken voor een werker werkzaam in de buurt van de parkeergarage, gedurende het tijdvak waarvoor de vergunning is verleend, per maand:</text:p>
                </table:table-cell>
                <table:table-cell table:style-name="entry" table:number-rows-spanned="1" table:number-columns-spanned="1">
                  <text:p text:style-name="table_al">€ 49,0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4x24, op kenteken voor een werker werkzaam in de buurt van de parkeergarage, gedurende het tijdvak waarvoor de vergunning is verleend, per maand:</text:p>
                </table:table-cell>
                <table:table-cell table:style-name="entry" table:number-rows-spanned="1" table:number-columns-spanned="1">
                  <text:p text:style-name="table_al">€ 39,50</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3x24, op kenteken voor een werker werkzaam in de buurt van de parkeergarage, gedurende het tijdvak waarvoor de vergunning is verleend, per maand:</text:p>
                </table:table-cell>
                <table:table-cell table:style-name="entry" table:number-rows-spanned="1" table:number-columns-spanned="1">
                  <text:p text:style-name="table_al">€ 29,5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2x24, op kenteken voor een werker werkzaam in de buurt van de parkeergarage, gedurende het tijdvak waarvoor de vergunning is verleend, per maand:</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 Parkeervergunningen bij parkeerapparatuur aan de str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voor een parkeervergunning als bedoeld in artikel 2, onderdeel b, van de Verordening parkeerbelastingen 2026 bij parkeerapparatuurplaats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5,48</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92,88</text:p>
                </table:table-cell>
                <table:table-cell table:style-name="entry" table:number-rows-spanned="1" table:number-columns-spanned="1">
                  <text:p text:style-name="table_al">€ 92,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80,60</text:p>
                </table:table-cell>
                <table:table-cell table:style-name="entry" table:number-rows-spanned="1" table:number-columns-spanned="1">
                  <text:p text:style-name="table_al">€ 180,6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5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6,12</text:p>
                </table:table-cell>
                <table:table-cell table:style-name="entry" table:number-rows-spanned="1" table:number-columns-spanned="1">
                  <text:p text:style-name="table_al">€ 36,12</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43,86</text:p>
                </table:table-cell>
                <table:table-cell table:style-name="entry" table:number-rows-spanned="1" table:number-columns-spanned="1">
                  <text:p text:style-name="table_al">€ 43,8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1,28</text:p>
                </table:table-cell>
                <table:table-cell table:style-name="entry" table:number-rows-spanned="1" table:number-columns-spanned="1">
                  <text:p text:style-name="table_al">€ 41,2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9,02</text:p>
                </table:table-cell>
                <table:table-cell table:style-name="entry" table:number-rows-spanned="1" table:number-columns-spanned="1">
                  <text:p text:style-name="table_al">€ 49,0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68</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2,70</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9,66</text:p>
                </table:table-cell>
                <table:table-cell table:style-name="entry" table:number-rows-spanned="1" table:number-columns-spanned="1">
                  <text:p text:style-name="table_al">€ 69,66</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keervergunning anders dan bij parkeerappar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 Bewoner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een parkeervergunning als bedoeld in artikel 2, onderdeel b, van de Verordening parkeerbelastingen 2026 anders dan bij parkeerapparatuurplaatsen, bedraagt voor bewoners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49,54</text:p>
                </table:table-cell>
                <table:table-cell table:style-name="entry" table:number-rows-spanned="1" table:number-columns-spanned="1">
                  <text:p text:style-name="table_al">€ 49,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9,93</text:p>
                </table:table-cell>
                <table:table-cell table:style-name="entry" table:number-rows-spanned="1" table:number-columns-spanned="1">
                  <text:p text:style-name="table_al">€ 29,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23,22</text:p>
                </table:table-cell>
                <table:table-cell table:style-name="entry" table:number-rows-spanned="1" table:number-columns-spanned="1">
                  <text:p text:style-name="table_al">€ 23,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4,96</text:p>
                </table:table-cell>
                <table:table-cell table:style-name="entry" table:number-rows-spanned="1" table:number-columns-spanned="1">
                  <text:p text:style-name="table_al">€ 14,9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1,35</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65,02</text:p>
                </table:table-cell>
                <table:table-cell table:style-name="entry" table:number-rows-spanned="1" table:number-columns-spanned="1">
                  <text:p text:style-name="table_al">€ 65,0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41,28</text:p>
                </table:table-cell>
                <table:table-cell table:style-name="entry" table:number-rows-spanned="1" table:number-columns-spanned="1">
                  <text:p text:style-name="table_al">€ 41,2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5,80</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7,54</text:p>
                </table:table-cell>
                <table:table-cell table:style-name="entry" table:number-rows-spanned="1" table:number-columns-spanned="1">
                  <text:p text:style-name="table_al">€ 17,5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1,35</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 Bezoeker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een parkeervergunning als bedoeld in artikel 2, onderdeel b, van de Verordening parkeerbelastingen 2026 anders dan bij parkeerapparatuurplaatsen, bedraagt per jaar voor bezoekers aan bewoners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e Oost:</text:p>
                </table:table-cell>
                <table:table-cell table:style-name="entry" table:number-rows-spanned="1" table:number-columns-spanned="1">
                  <text:p text:style-name="table_al">€ 11,35</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6,51</text:p>
                </table:table-cell>
                <table:table-cell table:style-name="entry" table:number-rows-spanned="1" table:number-columns-spanned="1">
                  <text:p text:style-name="table_al">€ 16,51</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8. Bedrijfs-/ werknemer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een parkeervergunning als bedoeld in artikel 2, onderdeel b, van de Verordening parkeerbelastingen 2026 anders dan bij parkeerapparatuurplaatsen, bedraagt per jaar en per zone voor bedrijven of instellingen of werknemers hiervan, gevestigd i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es 01 tot en met 08:</text:p>
                </table:table-cell>
                <table:table-cell table:style-name="entry" table:number-rows-spanned="1" table:number-columns-spanned="1">
                  <text:p text:style-name="table_al">€ 98,04</text:p>
                </table:table-cell>
                <table:table-cell table:style-name="entry" table:number-rows-spanned="1" table:number-columns-spanned="1">
                  <text:p text:style-name="table_al">€ 98,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e Oost:</text:p>
                </table:table-cell>
                <table:table-cell table:style-name="entry" table:number-rows-spanned="1" table:number-columns-spanned="1">
                  <text:p text:style-name="table_al">€ 49,54</text:p>
                </table:table-cell>
                <table:table-cell table:style-name="entry" table:number-rows-spanned="1" table:number-columns-spanned="1">
                  <text:p text:style-name="table_al">€ 49,54</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9. Bezoekersvergunning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een parkeervergunning als bedoeld in artikel 2, onderdeel b, van de Verordening parkeerbelastingen 2026 anders dan bij parkeerapparatuurplaatsen, bedraagt per jaar en per zone voor bezoekers aan bedrijven of instellingen of werknemers hiervan, gevestig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es 01 tot en met 08:</text:p>
                </table:table-cell>
                <table:table-cell table:style-name="entry" table:number-rows-spanned="1" table:number-columns-spanned="1">
                  <text:p text:style-name="table_al">€ 98,04</text:p>
                </table:table-cell>
                <table:table-cell table:style-name="entry" table:number-rows-spanned="1" table:number-columns-spanned="1">
                  <text:p text:style-name="table_al">€ 98,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e Oost:</text:p>
                </table:table-cell>
                <table:table-cell table:style-name="entry" table:number-rows-spanned="1" table:number-columns-spanned="1">
                  <text:p text:style-name="table_al">€ 11,35</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0. Overige parkeer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een parkeervergunning als bedoeld in artikel 2, onderdeel b, van de Verordening parkeerbelastingen 2026 anders dan bij parkeerapparatuurplaatsen, bedraag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 overige gevallen:</text:p>
                </table:table-cell>
                <table:table-cell table:style-name="entry" table:number-rows-spanned="1" table:number-columns-spanned="1">
                  <text:p text:style-name="table_al">€ 57,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1. Parkeervergunningen Zorgverleners en andere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verall vergunning voor zorgverleners en andere bedrijven (voor alle parkeerplaatsen in het betaald- en vergunningparkeren gebied met uitzondering van de parkeergarag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op kenteken, voor zorgverleners, op individueel niveau, per jaar:</text:p>
                </table:table-cell>
                <table:table-cell table:style-name="entry" table:number-rows-spanned="1" table:number-columns-spanned="1">
                  <text:p text:style-name="table_al">€ 77,40</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345,72</text:p>
                </table:table-cell>
                <table:table-cell table:style-name="entry" table:number-rows-spanned="1" table:number-columns-spanned="1">
                  <text:p text:style-name="table_al">€ 345,7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pan text:style-name="nadrukvet">12. Kosten naheffingsaanslag parkeer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kosten van een naheffingsaanslag ter zake van de belasting bedoeld in artikel 2 onderdeel a van de Verordening op de heffing en de invordering van parkeerbelastingen 2026 bedragen:</text:p>
                </table:table-cell>
                <table:table-cell table:style-name="entry" table:number-rows-spanned="1" table:number-columns-spanned="1">
                  <text:p text:style-name="table_al">€ 78,80</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2">
                  <text:p text:style-name="table_al"> te verhogen met één uur gederfde belastinginkomsten volgens het geldende uurtarief voor parkeren op de betreffende locatie ter zake waarvan de naheffingsaanslag is op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Opbouw kosten naheffingsaanslagen zoals bedoeld in het Besluit gemeentelijke parkeerbelastingen:</text:span>
          <text:span text:style-name="nadrukvet"/>
        </text:p>
          <text:p text:style-name="al">De voor 2026 geraamde kosten voor het opleggen van een naheffingsaanslag parkeerbelastingen bedragen: </text:p>
          <text:p text:style-name="al">Personeelskosten   € 186.819,00</text:p>
          <text:p text:style-name="al">Overheadkosten   €   93.410,00</text:p>
          <text:p text:style-name="al">Kosten van afschrijving en interest €   42.598,00</text:p>
          <text:p text:style-name="al">Verwerkingskosten   <text:span text:style-name="nadrukondlijn">€   23.531,00</text:span></text:p>
          <text:p text:style-name="al">Totale kosten naheffingsaanslag € 346.358,00</text:p>
          <text:p text:style-name="al"/>
          <text:p text:style-name="al">Het voor 2026 geraamde aantal op te leggen naheffingsaanslagen parkeerbelastingen is 4.000.</text:p>
          <text:p text:style-name="al"/>
          <text:p text:style-name="al">De kosten gedeeld door het aantal te verwachten naheffingsaanslagen geeft een bedrag van € 86,59. Het wettelijke maximum is vastgesteld op € 82,00. Het tarief voor 2026 is € 82,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31</meta:user-defined>
    <meta:user-defined meta:name="DCTERMS.W3CDTF/OVERHEIDop.jaargang">2025</meta:user-defined>
    <meta:user-defined meta:name="OVERHEIDop.publicationIssue">564486</meta:user-defined>
    <meta:user-defined meta:name="OVERHEIDop.betreftRegeling">CVDR752814_1</meta:user-defined>
    <meta:user-defined meta:name="xs:date/OVERHEIDop.startdatum">2026-01-01</meta:user-defined>
    <meta:user-defined meta:name="OVERHEIDop.GmbID/DC.identifier">gmb-2025-564486</meta:user-defined>
    <meta:user-defined meta:name="OVERHEIDop.versieInformatie"/>
  </office:meta>
</office:document-meta>
</file>