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2*"/>
    </style:style>
    <style:style style:family="table-column" style:parent-style-name="colspec" style:name="id1-3-2-2-1-5-1-1">
      <style:table-column-properties style:rel-column-width="2*"/>
    </style:style>
    <style:style style:family="table-column" style:parent-style-name="colspec" style:name="id1-3-2-2-1-5-1-2">
      <style:table-column-properties style:rel-column-width="89*"/>
    </style:style>
  </office:automatic-styles>
  <office:body>
    <office:text>
      <text:p text:style-name="new_page_staatscourant"/>
      <text:p text:style-name="single-kop-titel">Verkiezing Gemeenteraad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KANDIDAATSTELLING</text:span>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ext:p>
                  </table:table-cell>
                </table:table-row>
              </table:table>
              <text:p text:style-name="table_bottom"/>
            </text:section>
            <text:p text:style-name="al">De voorzitter van het centraal stembureau voor de verkiezing van de leden van de raad van de gemeente Leeuwarden maakt het volgende bekend:</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ag 2 februari 2026 is de kandidaatstelling voor de verkiezing van de leden van de raad van gemeente Leeuwar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ie dag kunnen bij de afdeling Burgerzaken aan het adres Oldehoofsterkerkhof 2, te Leeuwarden, van 9.00 tot 17.00 uur lijsten van kandidaten (model H 1) met bijlagen worden ingeleverd. Om wachttijd te voorkomen vraag ik u om van te voren een afspraak te maken met bureau Verkiezingen via e-mail verkiezingen@leeuwarden.n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nodigde formulieren, handleiding, instructies en overige materialen voor de kandidaatstelling zijn tot en met de dag van de kandidaatstelling kosteloos voor kiezers verkrijgbaar bij bureau Verkiezingen in het gemeentehuis (alleen op afspraak). U kunt een afspraak maken via <text:a xlink:href="mailto:verkiezingen@leeuwarden.nl" xlink:type="simple">verkiezingen@leeuwarden.nl</text:a> of via 140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kandidaatstelling moet een waarborgsom van € 225,00 (tweehonderdvijfentwintig euro) worden betaald. Dit hoeft niet als bij de laatstgehouden verkiezing van de gemeenteraad een of meer zetels aan de politieke groepering (partij) is/zijn toegekend. De waarborgsom moet worden overgemaakt op rekeningnummer NL87BNGH0285004867 ten name van gemeente Leeuwarden. Zet bij uw betaling de naam en het adres van uw partij. Het bedrag moet uiterlijk op 19 januari 2026 op rekening van de gemeente staan.</text:p>
                  </table:table-cell>
                </table:table-row>
              </table:table>
              <text:p text:style-name="table_bottom"/>
            </text:section>
            <text:p text:style-name="al"> </text:p>
            <text:p text:style-name="al">Meer informatie over de kandidaatstelling kunt u vinden op de website van de kiesraad <text:a xlink:href="http://www.kiesraad.nl/" xlink:type="simple">www.kiesraad.nl</text:a>.</text:p>
            <text:p text:style-name="al">De contactgegevens van Bureau Verkiezingen zijn:</text:p>
            <text:p text:style-name="al"/>
            <text:p text:style-name="al">Bureau Verkiezingen</text:p>
            <text:p text:style-name="al"/>
            <text:p text:style-name="al">Oldehoofsterkerkhof 2</text:p>
            <text:p text:style-name="al">8911 DH Leeuwarden</text:p>
            <text:p text:style-name="al">E-mail <text:a xlink:href="mailto:verkiezingen@leeuwarden.nl" xlink:type="simple">verkiezingen@leeuwarden.nl</text:a></text:p>
            <text:p text:style-name="al"/>
            <text:p text:style-name="al">Plaats: Leeuwarden</text:p>
            <text:p text:style-name="al">Datum: 19 december 2025</text:p>
            <text:p text:style-name="al"/>
            <text:p text:style-name="al">mr. S. van Haersma Buma</text:p>
            <text:p text:style-name="al">voorzitter Centraal Stembureau</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44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iezing Gemeenteraad 2026</meta:user-defined>
    <meta:user-defined meta:name="DCTERMS.W3CDTF/DCTERMS.available">2025-12-23</meta:user-defined>
    <meta:user-defined meta:name="DCTERMS.W3CDTF/OVERHEIDop.jaargang">2025</meta:user-defined>
    <meta:user-defined meta:name="OVERHEIDop.publicationIssue">564484</meta:user-defined>
    <meta:user-defined meta:name="OVERHEIDop.GmbID/DC.identifier">gmb-2025-564484</meta:user-defined>
    <meta:user-defined meta:name="OVERHEIDop.versieInformatie"/>
  </office:meta>
</office:document-meta>
</file>