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gedeeltelijk slopen van de woning, Sint Josephstraat 5, 6942JM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5 is een melding ontvangen waarvoor geen vergunningsplicht geldt voor de locatie Sint Josephstraat 5, 6942JM Didam. De melding is geregistreerd onder zaaknummer Z2025-0000190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6447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47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47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909</meta:user-defined>
    <meta:user-defined meta:name="DCTERMS.abstract">Betreft: melding op locatie Sint Josephstraat 5, 6942JM Didam</meta:user-defined>
    <dc:language>nl</dc:language>
    <meta:user-defined meta:name="OVERHEIDop.locatietype/OVERHEIDop.gebiedsmarkering">Vlak</meta:user-defined>
    <meta:user-defined meta:name="DC.title">Melding het gedeeltelijk slopen van de woning, Sint Josephstraat 5, 6942JM Di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477</meta:user-defined>
    <meta:user-defined meta:name="OVERHEIDop.GmbID/DC.identifier">gmb-2025-564477</meta:user-defined>
    <meta:user-defined meta:name="OVERHEIDop.versieInformatie"/>
  </office:meta>
</office:document-meta>
</file>