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3*"/>
    </style:style>
    <style:style style:family="table-column" style:parent-style-name="colspec" style:name="id1-3-2-2-7-2-1-3">
      <style:table-column-properties style:rel-column-width="63*"/>
    </style:style>
    <style:style style:family="table-column" style:parent-style-name="colspec" style:name="id1-3-2-2-7-2-1-4">
      <style:table-column-properties style:rel-column-width="9*"/>
    </style:style>
    <style:style style:family="table-column" style:parent-style-name="colspec" style:name="id1-3-2-2-7-2-1-5">
      <style:table-column-properties style:rel-column-width="9*"/>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marktgelden 2026 (Verordening marktgelden 2026)</text:p>
            <text:p text:style-name="al">De raad van de gemeente Assen </text:p>
            <text:p text:style-name="al">gelezen het voorstel van het college van burgemeester en wethouders van 11 november 2025 </text:p>
            <text:p text:style-name="al">gelet op artikel 229, eerste lid, aanhef en onderdelen a en b, van de Gemeentewet; </text:p>
            <text:p text:style-name="al">en de Verordening op de warenmarkt 2006 ; </text:p>
            <text:p text:style-name="al">besluit vast te stellen de volgende verordening:</text:p>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list text:style-name="id1-3-2-2-2-2">
              <text:list-item text:style-override="id1-3-2-2-2-2-1">
                <text:number>a.</text:number>
                <text:p text:style-name="al">weekmarkt: de warenmarkt die op de daartoe aangewezen plaats, dag en tijd wekelijks wordt gehouden;</text:p>
              </text:list-item>
              <text:list-item text:style-override="id1-3-2-2-2-2-2">
                <text:number>b.</text:number>
                <text:p text:style-name="al">jaarmarkt: de warenmarkt die twee maal per jaar op een daartoe aangewezen plaats, dag en tijd wordt gehouden; </text:p>
              </text:list-item>
              <text:list-item text:style-override="id1-3-2-2-2-2-3">
                <text:number>c.</text:number>
                <text:p text:style-name="al">standplaats: de ruimte die voor de duur van de markt is aangewezen voor het uitoefenen van de markthandel; </text:p>
              </text:list-item>
              <text:list-item text:style-override="id1-3-2-2-2-2-4">
                <text:number>d.</text:number>
                <text:p text:style-name="al">vaste plaats: de standplaats die voor onbepaalde tijd ter beschikking is gesteld aan de vergunninghouder; </text:p>
              </text:list-item>
              <text:list-item text:style-override="id1-3-2-2-2-2-5">
                <text:number>e.</text:number>
                <text:p text:style-name="al">dagplaats: de standplaats die per marktdag ter beschikking wordt gesteld aan een vergunninghouder, omdat deze niet als vaste standplaats is toegewezen dan wel ingenomen;</text:p>
              </text:list-item>
              <text:list-item text:style-override="id1-3-2-2-2-2-6">
                <text:number>f.</text:number>
                <text:p text:style-name="al">standplaatshouder: ieder aan wie het door of namens het college van burgemeester en wethouders is toegestaan om gedurende een markt een standplaats te bezetten;</text:p>
              </text:list-item>
              <text:list-item text:style-override="id1-3-2-2-2-2-7">
                <text:number>g.</text:number>
                <text:p text:style-name="al">grootverbruiker: standplaatshouder die per standplaats per dag meer gebruikt dan twee 380 Voltaansluitingen. </text:p>
              </text:list-item>
            </text:list>
            <text:p text:style-name="al"/>
          </text:section>
          <text:section text:name="artikel_id1-3-2-2-3" text:style-name="artikel">
            <text:p text:style-name="artikel_kop_titel"><text:span text:style-name="artikel_kop_label">Artikel</text:span> <text:span text:style-name="artikel_kop_nr">2.</text:span> Algemeen </text:p>
            <text:list text:style-name="id1-3-2-2-3-2">
              <text:list-item text:style-override="id1-3-2-2-3-2-1">
                <text:number>1.</text:number>
                <text:p text:style-name="al">Opmetingen geschieden van gemeentewege. </text:p>
              </text:list-item>
              <text:list-item text:style-override="id1-3-2-2-3-2-2">
                <text:number>2.</text:number>
                <text:p text:style-name="al">Gedeelten van eenheden van tijd en afmeting worden voor één geheel gerekend. </text:p>
              </text:list-item>
            </text:list>
            <text:p text:style-name="al"/>
          </text:section>
          <text:section text:name="artikel_id1-3-2-2-4" text:style-name="artikel">
            <text:p text:style-name="artikel_kop_titel"><text:span text:style-name="artikel_kop_label">Artikel</text:span> <text:span text:style-name="artikel_kop_nr">3.</text:span> Belastbaar feit </text:p>
            <text:p text:style-name="al">Onder de naam marktgelden worden rechten geheven terzake van het genot van door het gemeentebestuur verstrekte diensten, bestaande uit het ter beschikking stellen van een standplaats voor de uitoefening van de markthandel en daarmee verband houdende handelingen en/of het gebruik van verstrekte hulpmiddelen, met uitzondering van de jaarmarkt. </text:p>
            <text:p text:style-name="al"/>
          </text:section>
          <text:section text:name="artikel_id1-3-2-2-5" text:style-name="artikel">
            <text:p text:style-name="artikel_kop_titel"><text:span text:style-name="artikel_kop_label">Artikel</text:span> <text:span text:style-name="artikel_kop_nr">4.</text:span> Belastingplicht </text:p>
            <text:p text:style-name="al">Het marktgeld wordt geheven van degene op wiens aanvraag dan wel ten behoeve van wie de dienst wordt verricht of van degene die van de bezittingen, werken of inrichtingen gebruik maakt. </text:p>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marktgeld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Tarieve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2">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4,85</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8,45</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 </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rekening van het marktgeld voor een vaste standplaats op de weekmarkt is als vol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52 dagen voor de woensdag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3,05</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5,40</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text:p>
                  </table:table-cell>
                  <table:table-cell table:style-name="entry" table:number-rows-spanned="1" table:number-columns-spanned="1">
                    <text:p text:style-name="table_al">€ 5,25</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marktgeld voor extra ter beschikking gestelde meters voor een al ter beschikking gestelde vaste standplaats is gelijk aan het marktgeld als hiervoor genoemd in lid 3, sub a en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marktgeld wordt bij het gebruik maken van aansluitingen met een voltage van meer dan 2x380 (grootverbruikers) per strekkende meter verhoogd met:</text:p>
                  </table:table-cell>
                  <table:table-cell table:style-name="entry" table:number-rows-spanned="1" table:number-columns-spanned="1">
                    <text:p text:style-name="table_al">€ 3,60</text:p>
                  </table:table-cell>
                  <table:table-cell table:style-name="entry" table:number-rows-spanned="1" table:number-columns-spanned="1">
                    <text:p text:style-name="table_al">€ 3,6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Wijze van heffing </text:p>
            <text:list text:style-name="id1-3-2-2-8-2">
              <text:list-item text:style-override="id1-3-2-2-8-2-1">
                <text:number>1.</text:number>
                <text:p text:style-name="al">Marktgelden voor een vaste standplaats worden geheven door middel van een aanslag. </text:p>
              </text:list-item>
              <text:list-item text:style-override="id1-3-2-2-8-2-2">
                <text:number>2.</text:number>
                <text:p text:style-name="al">De overige in deze verordening genoemde marktgelden worden geheven door middel van een gedagtekende schriftelijke kennisgeving. Het gevorderde bedrag wordt door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gelang voor rechten voor vaste standplaatsen </text:p>
            <text:list text:style-name="id1-3-2-2-9-2">
              <text:list-item text:style-override="id1-3-2-2-9-2-1">
                <text:number>1.</text:number>
                <text:p text:style-name="al">De marktgelden voor een vaste standplaats, als bedoeld in artikel 6, lid 2 en 3, zijn verschuldigd bij aanvang van het belastingtijdvak of, als de belastingplicht in de loop van het belastingtijdvak aanvangt bij de aanvang van de belastingplicht. </text:p>
              </text:list-item>
              <text:list-item text:style-override="id1-3-2-2-9-2-2">
                <text:number>2.</text:number>
                <text:p text:style-name="al">Als de belastingplicht in de loop van het belastingtijdvak aanvangt, is het in het eerste lid van dit artikel bedoelde marktgeld verschuldigd over zoveel twaalfde gedeelten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wordt voor het in het eerste lid van dit artikel bedoelde marktgeld ontheffing verleend over zoveel twaalfde gedeelten als er in dat jaar, na het tijdstip van het eindigen van de belastingplicht nog volle kalendermaanden overblijven.</text:p>
              </text:list-item>
              <text:list-item text:style-override="id1-3-2-2-9-2-4">
                <text:number>4.</text:number>
                <text:p text:style-name="al">In afwijking van het eerste en tweede lid, zijn geen marktgelden verschuldigd wanneer de lasten ter zake reeds via privaatrechtelijke weg worden verhaa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6, lid 2 en 3,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moet het marktgeld bedoeld in artikel 6, lid 2 en 3 worden betaald in vier gelijke termijnen, waarvan de eerste vervalt op de laatste dag van de derde maand volgende op die van de dagtekening van het aanslagbiljet. De volgende termijnen vervallen elke drie maanden na het vervallen van de vorige termijn. </text:p>
              </text:list-item>
              <text:list-item text:style-override="id1-3-2-2-11-2-2">
                <text:number>2.</text:number>
                <text:p text:style-name="al">Als de belastingplicht in de loop van het belastingtijdvak aanvangt, moet het marktgeld worden betaald in zoveel gelijke termijnen als er na het ontstaan van de belastingplicht nog volle tijdvakken van drie kalendermaanden zijn tot het einde van het belastingjaar, waarvan de eerste termijn vervalt op de laatste dag van de derde maand volgende op die van de dagtekening van de aanslag. De volgende termijnen vervallen elk drie maanden na de vorige termijn.</text:p>
              </text:list-item>
              <text:list-item text:style-override="id1-3-2-2-11-2-3">
                <text:number>3.</text:number>
                <text:p text:style-name="al">Als na het ontstaan van de belastingplicht vijf kalendermaanden resteren tot het einde van het belastingjaar moet het marktgeld worden betaald in twee gelijke termijnen, waarvan de eerste vervalt op de laatste dag van de derde maand volgende op die van de dagtekening van de aanslag. De tweede termijn vervalt drie maanden na de eerste termijn. </text:p>
              </text:list-item>
              <text:list-item text:style-override="id1-3-2-2-11-2-4">
                <text:number>4.</text:number>
                <text:p text:style-name="al">Als na het ontstaan van de belastingplicht vier kalendermaanden of minder resteren tot het einde van het belastingjaar moet het marktgeld worden betaald op de laatste dag van de derde maand volgende op die van de dagtekening van de aanslag.</text:p>
              </text:list-item>
              <text:list-item text:style-override="id1-3-2-2-11-2-5">
                <text:number>5.</text:number>
                <text:p text:style-name="al">De overige in deze verordening genoemde marktgelden moeten worden betaald bij uitreiking van de schriftelijke kennisgeving.</text:p>
              </text:list-item>
              <text:list-item text:style-override="id1-3-2-2-11-2-6">
                <text:number>6.</text:number>
                <text:p text:style-name="al">De Algemene termijnenwet is niet van toepassing op de in de vorig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marktgelden wordt geen kwijtschelding verleend.</text:p>
            <text:p text:style-name="al"/>
          </text:section>
          <text:section text:name="artikel_id1-3-2-2-13" text:style-name="artikel">
            <text:p text:style-name="artikel_kop_titel"><text:span text:style-name="artikel_kop_label">Artikel</text:span> <text:span text:style-name="artikel_kop_nr">12.</text:span> Intrekking en overgangsrecht </text:p>
            <text:p text:style-name="al">De "Verordening op de heffing en de invordering van marktgelden 2025" vastgesteld op 19 december 2024,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 </text:p>
              </text:list-item>
            </text:list>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Verordening marktgelden 2026”. </text:p>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vergadering van 18 december 2025. </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marktgelden 2026	</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31</meta:user-defined>
    <meta:user-defined meta:name="DCTERMS.W3CDTF/OVERHEIDop.jaargang">2025</meta:user-defined>
    <meta:user-defined meta:name="OVERHEIDop.publicationIssue">564470</meta:user-defined>
    <meta:user-defined meta:name="OVERHEIDop.betreftRegeling">CVDR752808_1</meta:user-defined>
    <meta:user-defined meta:name="xs:date/OVERHEIDop.startdatum">2026-01-01</meta:user-defined>
    <meta:user-defined meta:name="OVERHEIDop.GmbID/DC.identifier">gmb-2025-564470</meta:user-defined>
    <meta:user-defined meta:name="OVERHEIDop.versieInformatie"/>
  </office:meta>
</office:document-meta>
</file>