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1-1">
      <style:table-column-properties style:rel-column-width="4*"/>
    </style:style>
    <style:style style:family="table-column" style:parent-style-name="colspec" style:name="id1-3-2-2-6-2-1-2">
      <style:table-column-properties style:rel-column-width="4*"/>
    </style:style>
    <style:style style:family="table-column" style:parent-style-name="colspec" style:name="id1-3-2-2-6-2-1-3">
      <style:table-column-properties style:rel-column-width="59*"/>
    </style:style>
    <style:style style:family="table-column" style:parent-style-name="colspec" style:name="id1-3-2-2-6-2-1-4">
      <style:table-column-properties style:rel-column-width="11*"/>
    </style:style>
    <style:style style:family="table-column" style:parent-style-name="colspec" style:name="id1-3-2-2-6-2-1-5">
      <style:table-column-properties style:rel-column-width="11*"/>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iggeldverordening 2026 </text:p>
      <text:section text:name="regeling_id1-3-2" text:style-name="regeling">
        <text:section text:name="aanhef_id1-3-2-1" text:style-name="aanhef">
          <text:section text:name="preambule_id1-3-2-1-1" text:style-name="preambule">
            <text:p text:style-name="al">Besluit van de raad van de gemeente Assen tot vaststelling van de Liggeldverordening 2026 (Liggeldverordening 2026)</text:p>
            <text:p text:style-name="al">De raad van de gemeente Assen;</text:p>
            <text:p text:style-name="al">gelezen het voorstel van het college van burgemeester en wethouders van 11 november 2025</text:p>
            <text:p text:style-name="al">gelet op artikel 229, eerste lid, aanhef en onderdelen a en b van de Gemeentewet;</text:p>
            <text:p text:style-name="al">besluit vast te stellen de volgende verordening:</text:p>
            <text:p text:style-name="al">Liggeldverordening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leziervaartuig: een vaartuig dat uitsluitend of hoofdzakelijk wordt gebruikt voor niet-bedrijfsmatige doeleinden, dat wil zeggen sportieve of recreatieve doeleinden;</text:p>
              </text:list-item>
              <text:list-item text:style-override="id1-3-2-2-2-3-2">
                <text:number>b.</text:number>
                <text:p text:style-name="al">ligplaats: een gedeelte van het openbaar water dat door een pleziervaartuig mag worden ingenomen;</text:p>
              </text:list-item>
              <text:list-item text:style-override="id1-3-2-2-2-3-3">
                <text:number>c.</text:number>
                <text:p text:style-name="al">gebruiker: de houder of bezitter van een pleziervaartuig;</text:p>
              </text:list-item>
              <text:list-item text:style-override="id1-3-2-2-2-3-4">
                <text:number>d.</text:number>
                <text:p text:style-name="al">dag: een aaneengesloten periode van 24 uren of een gedeelte daarvan die aanvangt en eindigt om middernacht;</text:p>
              </text:list-item>
              <text:list-item text:style-override="id1-3-2-2-2-3-5">
                <text:number>e.</text:number>
                <text:p text:style-name="al">week: een periode van 7 achtereenvolgende dagen;</text:p>
              </text:list-item>
              <text:list-item text:style-override="id1-3-2-2-2-3-6">
                <text:number>f.</text:number>
                <text:p text:style-name="al">zomerseizoen: de periode van 1 april tot en met 30 september;</text:p>
              </text:list-item>
              <text:list-item text:style-override="id1-3-2-2-2-3-7">
                <text:number>g.</text:number>
                <text:p text:style-name="al">winterseizoen: de periode van 1 oktober tot en met 31 maart.</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Het innemen van een ligplaats in het openbaar vaarwater de Vaart op het traject Witterbrug-Kolk, Havenkanaal (Industriehaven), passantenhaven Marsdijk of de passantenhaven Kloosterveen overeenkomstig de bestemming van de haven dan wel het openbaar water en het (eventuele) genot van door of vanwege de gemeente verstrekte dienst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 gebruiker van een pleziervaartuig dat een ligplaats inneemt in de Vaart op het traject Witterbrug-Kolk, Havenkanaal (Industriehaven), passantenhavens Marsdijk en Kloosterveen in Assen.</text:p>
              </text:list-item>
              <text:list-item text:style-override="id1-3-2-2-4-2-2">
                <text:number>2.</text:number>
                <text:p text:style-name="al">Als gebruiker wordt aangemerkt: de kapitein, de schipper, reder of eigenaar van het vaartuig dan wel diens vertegenwoordiger.</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maatstaf van heffing is:</text:p>
                <text:list text:style-name="id1-3-2-2-5-2-1-3">
                  <text:list-item text:style-override="id1-3-2-2-5-2-1-3-1">
                    <text:number>a.</text:number>
                    <text:p text:style-name="al">in het zomerseizoen:</text:p>
                    <text:list text:style-name="id1-3-2-2-5-2-1-3-1-3">
                      <text:list-item text:style-override="id1-3-2-2-5-2-1-3-1-3-1">
                        <text:number>i.</text:number>
                        <text:p text:style-name="al">voor het innemen van een ligplaats in De Vaart of het Havenkanaal (Industriehaven): het aantal strekkende meters van het vaartuig;</text:p>
                      </text:list-item>
                      <text:list-item text:style-override="id1-3-2-2-5-2-1-3-1-3-2">
                        <text:number>ii.</text:number>
                        <text:p text:style-name="al">voor het innemen van een ligplaats in de havens Marsdijk en Kloosterveen: het aantal pleziervaartuigen;</text:p>
                      </text:list-item>
                    </text:list>
                  </text:list-item>
                  <text:list-item text:style-override="id1-3-2-2-5-2-1-3-2">
                    <text:number>b.</text:number>
                    <text:p text:style-name="al">in het winterseizoen:</text:p>
                    <text:list text:style-name="id1-3-2-2-5-2-1-3-2-3">
                      <text:list-item text:style-override="id1-3-2-2-5-2-1-3-2-3-1">
                        <text:number>i.</text:number>
                        <text:p text:style-name="al">voor het innemen van een ligplaats in de havens Marsdijk, Kloosterveen of het Havenkanaal (Industriehaven): het aantal pleziervaartuigen;</text:p>
                      </text:list-item>
                    </text:list>
                  </text:list-item>
                </text:list>
              </text:list-item>
            </text:list>
            <text:p text:style-name="al">voorgaande in combinatie met de duur van het verblijf.</text:p>
            <text:list text:style-name="id1-3-2-2-5-4">
              <text:list-item text:style-override="id1-3-2-2-5-4-1">
                <text:number>2.</text:number>
                <text:p text:style-name="al">Voor de berekening van het aantal strekkende meters, wordt een gedeelte van een strekkende meter als een hele meter aangemerkt.</text:p>
              </text:list-item>
              <text:list-item text:style-override="id1-3-2-2-5-4-2">
                <text:number>3.</text:number>
                <text:p text:style-name="al">Voor de berekening van het aantal dagen van het verblijf, wordt een gedeelte van een dag als een gehele dag aangemerkt.</text:p>
              </text:list-item>
              <text:list-item text:style-override="id1-3-2-2-5-4-3">
                <text:number>4.</text:number>
                <text:p text:style-name="al">Bij tussentijdse intrekking van de vergunning voor winterstalling vindt geen restitutie plaats.</text:p>
              </text:list-item>
            </text:list>
            <text:p text:style-name="al"/>
          </text:section>
          <text:section text:name="artikel_id1-3-2-2-6" text:style-name="artikel">
            <text:p text:style-name="artikel_kop_titel"><text:span text:style-name="artikel_kop_label">Artikel</text:span> <text:span text:style-name="artikel_kop_nr">5.</text:span> Tarieven </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pleziervaartuige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 De Vaart, per strekkende meter bootlengte, per dag:</text:p>
                  </table:table-cell>
                  <table:table-cell table:style-name="entry" table:number-rows-spanned="1" table:number-columns-spanned="1">
                    <text:p text:style-name="table_al">€ 1,80</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 het Havenkanaal, per strekkende meter bootlengte, per dag:</text:p>
                  </table:table-cell>
                  <table:table-cell table:style-name="entry" table:number-rows-spanned="1" table:number-columns-spanned="1">
                    <text:p text:style-name="table_al">€ 1,40</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 de havens Marsdijk en Kloosterveen, per vaartuig, per dag:</text:p>
                  </table:table-cell>
                  <table:table-cell table:style-name="entry" table:number-rows-spanned="1" table:number-columns-spanned="1">
                    <text:p text:style-name="table_al">€ 7,5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 de havens Marsdijk en Kloosterveen, per vaartuig, per week:</text:p>
                  </table:table-cell>
                  <table:table-cell table:style-name="entry" table:number-rows-spanned="1" table:number-columns-spanned="1">
                    <text:p text:style-name="table_al">€ 43,00</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voor pleziervaartuigen in het winterseizoen lopende van 1 oktober tot en met 31 maart, bedraagt in de havens van Marsdijk en Kloosterveen per vaartuig, ongeacht de lengte, per winterseizoen:</text:p>
                  </table:table-cell>
                  <table:table-cell table:style-name="entry" table:number-rows-spanned="1" table:number-columns-spanned="1">
                    <text:p text:style-name="table_al">€ 188,65</text:p>
                  </table:table-cell>
                  <table:table-cell table:style-name="entry" table:number-rows-spanned="1" table:number-columns-spanned="1">
                    <text:p text:style-name="table_al">€ 193,55</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6.</text:span> Wijze van heffing </text:p>
            <text:list text:style-name="id1-3-2-2-7-2">
              <text:list-item text:style-override="id1-3-2-2-7-2-1">
                <text:number>1.</text:number>
                <text:p text:style-name="al">Het recht wordt geheven door middel van een gedagtekende schriftelijke kennisgeving, waarop het verschuldigde bedrag wordt vermeld. Hieronder wordt mede begrepen een bon, nota of andere schriftuur. Het gevorderde bedrag wordt door uitreiking van de schriftelijke kennisgeving aan de belastingschuldige bekendgemaakt.</text:p>
              </text:list-item>
              <text:list-item text:style-override="id1-3-2-2-7-2-2">
                <text:number>2.</text:number>
                <text:p text:style-name="al">Indien zich meerdere belastbare feiten voordoen, kunnen de rechten daarvan worden geheven bij wege van één gedagtekende schriftelijke kennisgeving.</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Het belastingtijdvak is een dag, of als dat langer is, de in het kalenderjaar gelegen aaneengesloten periode gedurende welke het belastbaar feit zich voordoet.</text:p>
              </text:list-item>
              <text:list-item text:style-override="id1-3-2-2-8-2-2">
                <text:number>2.</text:number>
                <text:p text:style-name="al">Indien na afloop van de door de belastingplichtige opgegeven periode het gebruik van de haven wordt voortgezet, vangt met ingang van de dag waarop die voortzetting plaatsvindt een nieuw belastingtijdvak aan.</text:p>
              </text:list-item>
            </text:list>
            <text:p text:style-name="al"/>
          </text:section>
          <text:section text:name="artikel_id1-3-2-2-9" text:style-name="artikel">
            <text:p text:style-name="artikel_kop_titel"><text:span text:style-name="artikel_kop_label">Artikel</text:span> <text:span text:style-name="artikel_kop_nr">8.</text:span> Termijn van betaling</text:p>
            <text:p text:style-name="al">In afwijking van artikel 9, eerste lid, van de invorderingswet 1990 moeten de rechten worden betaald op het moment van de uitreiking van de schriftelijke kennisgeving.</text:p>
            <text:p text:style-name="al"/>
          </text:section>
          <text:section text:name="artikel_id1-3-2-2-10" text:style-name="artikel">
            <text:p text:style-name="artikel_kop_titel"><text:span text:style-name="artikel_kop_label">Artikel</text:span> <text:span text:style-name="artikel_kop_nr">9.</text:span> Vrijstelling</text:p>
            <text:p text:style-name="al">Het liggeld wordt niet geheven ter zake van het gebruik van de haven met:</text:p>
            <text:list text:style-name="id1-3-2-2-10-3">
              <text:list-item text:style-override="id1-3-2-2-10-3-1">
                <text:number>a.</text:number>
                <text:p text:style-name="al">kleine vaartuigen tot vier meter lengte en twee meter breedte, doch uitsluitend:</text:p>
                <text:list text:style-name="id1-3-2-2-10-3-1-3">
                  <text:list-item text:style-override="id1-3-2-2-10-3-1-3-1">
                    <text:number>i.</text:number>
                    <text:p text:style-name="al">indien deze boten in eigendom zijn van een inwoner van de gemeente Assen; en</text:p>
                  </text:list-item>
                  <text:list-item text:style-override="id1-3-2-2-10-3-1-3-2">
                    <text:number>ii.</text:number>
                    <text:p text:style-name="al">zijn gelegen aan de Vaart Noodzijde in Assen tussen de Veenlustbrug en Witterbrug tijdens (een gedeelte van) de periode 1 april tot en met 30 september van enig jaar; en</text:p>
                  </text:list-item>
                  <text:list-item text:style-override="id1-3-2-2-10-3-1-3-3">
                    <text:number>iii.</text:number>
                    <text:p text:style-name="al">is voldaan aan de hiervoor geldende registratieplicht; en</text:p>
                  </text:list-item>
                  <text:list-item text:style-override="id1-3-2-2-10-3-1-3-4">
                    <text:number>iv.</text:number>
                    <text:p text:style-name="al">het één klein vaartuig per adres betreft.</text:p>
                  </text:list-item>
                </text:list>
              </text:list-item>
              <text:list-item text:style-override="id1-3-2-2-10-3-2">
                <text:number>b.</text:number>
                <text:p text:style-name="al">een pleziervaartuig waarvoor door de gemeente een privaatrechtelijke vergoeding is bedongen;</text:p>
              </text:list-item>
              <text:list-item text:style-override="id1-3-2-2-10-3-3">
                <text:number>c.</text:number>
                <text:p text:style-name="al">een vaartuig dat eigendom is van de gemeente Ass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liggeld wordt geen kwijtschelding verleend.</text:p>
            <text:p text:style-name="al"/>
          </text:section>
          <text:section text:name="artikel_id1-3-2-2-12" text:style-name="artikel">
            <text:p text:style-name="artikel_kop_titel"><text:span text:style-name="artikel_kop_label">Artikel</text:span> <text:span text:style-name="artikel_kop_nr">11.</text:span> Intrekking en overgangsrecht</text:p>
            <text:p text:style-name="al">De “Liggeldverordening 2025” van 19 december 2024,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 </text:p>
              </text:list-item>
              <text:list-item text:style-override="id1-3-2-2-13-2-2">
                <text:number>2.</text:number>
                <text:p text:style-name="al">De datum van ingang van de heffing is 1 januari 2026.</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Liggeldverordening 2026”.</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vergadering van 18 december 2025.</text:span></text:p>
            <text:p><text:span text:style-name="functie">De raad voornoemd,</text:span></text:p>
            <text:p><text:span text:style-name="functie">M.L.J. Out, voorzitter</text:span></text:p>
            <text:p><text:span text:style-name="functie">J. de Jong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6446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6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6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TERMS.alternative">Liggeldverordening 2026 </meta:user-defined>
    <dc:language>nl</dc:language>
    <meta:user-defined meta:name="OVERHEIDop.locatietype/OVERHEIDop.gebiedsmarkering">Gemeente</meta:user-defined>
    <meta:user-defined meta:name="DC.title">Liggeldverordening 2026</meta:user-defined>
    <meta:user-defined meta:name="DCTERMS.W3CDTF/DCTERMS.available">2025-12-31</meta:user-defined>
    <meta:user-defined meta:name="DCTERMS.W3CDTF/OVERHEIDop.jaargang">2025</meta:user-defined>
    <meta:user-defined meta:name="OVERHEIDop.publicationIssue">564469</meta:user-defined>
    <meta:user-defined meta:name="OVERHEIDop.betreftRegeling">CVDR752807_1</meta:user-defined>
    <meta:user-defined meta:name="xs:date/OVERHEIDop.startdatum">2026-01-01</meta:user-defined>
    <meta:user-defined meta:name="OVERHEIDop.GmbID/DC.identifier">gmb-2025-564469</meta:user-defined>
    <meta:user-defined meta:name="OVERHEIDop.versieInformatie"/>
  </office:meta>
</office:document-meta>
</file>