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reinigings- en desinfectiemiddelen voor vrachtwagens tegen vogelgriep op de locatie Timorstraat 22 te Gorinchem zaaknummer 9003548821</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tijdelijk gebruiken van reinigings- en desinfectiemiddelen voor vrachtwagens tegen vogelgriep op de locatie Timorstraat 22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4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gebruiken van reinigings- en desinfectiemiddelen voor vrachtwagens tegen vogelgriep op de locatie Timorstraat 22 te Gorinchem zaaknummer 9003548821</meta:user-defined>
    <meta:user-defined meta:name="DCTERMS.W3CDTF/DCTERMS.available">2025-12-23</meta:user-defined>
    <meta:user-defined meta:name="DCTERMS.W3CDTF/OVERHEIDop.jaargang">2025</meta:user-defined>
    <meta:user-defined meta:name="OVERHEIDop.publicationIssue">564465</meta:user-defined>
    <meta:user-defined meta:name="OVERHEIDop.GmbID/DC.identifier">gmb-2025-564465</meta:user-defined>
    <meta:user-defined meta:name="OVERHEIDop.versieInformatie"/>
  </office:meta>
</office:document-meta>
</file>