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2-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bullet style:num-suffix="" text:bullet-char="​" text:level="1">
        <style:list-level-properties text:min-label-width="10mm"/>
      </text:list-level-style-bullet>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Assen 2026</text:p>
      <text:section text:name="regeling_id1-3-2" text:style-name="regeling">
        <text:section text:name="aanhef_id1-3-2-1" text:style-name="aanhef">
          <text:section text:name="preambule_id1-3-2-1-1" text:style-name="preambule">
            <text:p text:style-name="al">Deze nadere regels treden in werking op 1 januari 2026 </text:p>
            <text:p text:style-name="al">Intitulé</text:p>
            <text:p text:style-name="al">Nadere regels jeugdhulp gemeente Assen 2026</text:p>
            <text:p text:style-name="al">Het college van burgemeester en wethouders van de gemeente Assen</text:p>
            <text:p text:style-name="al">gelet op Jeugdwet en de Verordening jeugdhulp gemeente Assen 2026</text:p>
            <text:p text:style-name="al">B E S L U I T:</text:p>
            <text:p text:style-name="al">vast te stellen de Nadere regels jeugdhulp gemeente Assen 2026</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Uitleg van begrippen</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blindengeleidehond: hond die een blinde of visueel beperkte geleidt, en die daarvoor is afgericht</text:p>
                    </text:list-item>
                    <text:list-item text:style-override="id1-3-2-2-1-2-2-1-3-2">
                      <text:number>b.</text:number>
                      <text:p text:style-name="al">deskundige(n)/deskundigheid: (externe) deskundigen die beschikken over deskundigheid zoals bedoeld in art. 2.1 Besluit Jeugdwet</text:p>
                    </text:list-item>
                    <text:list-item text:style-override="id1-3-2-2-1-2-2-1-3-3">
                      <text:number>c.</text:number>
                      <text:p text:style-name="al">familiegroepsplan: zoals bedoeld in art. 1.1 van de Jeugdwet</text:p>
                    </text:list-item>
                    <text:list-item text:style-override="id1-3-2-2-1-2-2-1-3-4">
                      <text:number>d.</text:number>
                      <text:p text:style-name="al">formele hulp: hulp die geboden wordt door een professional die een erkende kwalificatie heeft en is ingeschreven bij de Kamer van Koophandel</text:p>
                    </text:list-item>
                    <text:list-item text:style-override="id1-3-2-2-1-2-2-1-3-5">
                      <text:number>e.</text:number>
                      <text:p text:style-name="al">hulphond: hond die er speciaal op is afgericht om mensen met een beperking binnen en buiten het huis te helpen met de dingen die zij zelf niet kunnen</text:p>
                    </text:list-item>
                    <text:list-item text:style-override="id1-3-2-2-1-2-2-1-3-6">
                      <text:number>f.</text:number>
                      <text:p text:style-name="al">hulpvraag: behoefte aan jeugdhulp als bedoeld in artikel 2.3, eerste lid van de Jeugdwet</text:p>
                    </text:list-item>
                    <text:list-item text:style-override="id1-3-2-2-1-2-2-1-3-7">
                      <text:number>g.</text:number>
                      <text:p text:style-name="al">hulpvrager: jeugdige en/of zijn ouders als bedoeld in de Jeugdwet</text:p>
                    </text:list-item>
                    <text:list-item text:style-override="id1-3-2-2-1-2-2-1-3-8">
                      <text:number>h.</text:number>
                      <text:p text:style-name="al">informele hulp: hulp verleend door een persoon die niet voldoet aan de voorwaarden voor formele hulp of een bloed- of aanverwant in de 1e of 2e graad is van jeugdige en/of zijn ouder(s) </text:p>
                    </text:list-item>
                    <text:list-item text:style-override="id1-3-2-2-1-2-2-1-3-9">
                      <text:number>i.</text:number>
                      <text:p text:style-name="al">mdo: multi disciplinair overleg is een overleg van deskundigen uit verschillende beroepsgroepen, zoals een gedragswetenschapper, maatschappelijk werker, persoonlijk begeleider, etc.</text:p>
                    </text:list-item>
                    <text:list-item text:style-override="id1-3-2-2-1-2-2-1-3-10">
                      <text:number>j.</text:number>
                      <text:p text:style-name="al">onderzoek: onderzoek als bedoeld in artikel 2.3 lid 1 Jeugdwet</text:p>
                    </text:list-item>
                    <text:list-item text:style-override="id1-3-2-2-1-2-2-1-3-11">
                      <text:number>k.</text:number>
                      <text:p text:style-name="al">verordening: Verordening jeugdhulp gemeente Assen, als laatstelijk vastgesteld door de gemeenteraad.</text:p>
                    </text:list-item>
                  </text:list>
                </text:list-item>
                <text:list-item text:style-override="id1-3-2-2-1-2-2-2">
                  <text:number>2.</text:number>
                  <text:p text:style-name="al">Alle begrippen die in de verordening worden gebruikt en niet nader worden omschreven hebben dezelfde betekenis als in de Jeugdwet, Wet maatschappelijke ondersteuning 2015 (Wmo), Algemene wet bestuursrecht (Awb), Burgerlijk wetboek (BW)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jeugdhulp via de gemeente</text:p>
              <text:list text:style-name="id1-3-2-2-2-2-2">
                <text:list-item text:style-override="id1-3-2-2-2-2-2-1">
                  <text:number>1.</text:number>
                  <text:p text:style-name="al">Een jeugdige en/of zijn ouders moeten een aanvraag doen voor jeugdhulp met behulp van een hiervoor door de gemeente vastgesteld aanvraagformulier.</text:p>
                </text:list-item>
                <text:list-item text:style-override="id1-3-2-2-2-2-2-2">
                  <text:number>2.</text:number>
                  <text:p text:style-name="al">De gemeente bevestigt de ontvangst van de aanvraag schriftelijk en maakt zo spoedig mogelijk een afspraak voor een gesprek. Bij het maken van een afspraak informeert de gemeente de jeugdige en/of zijn ouders over de gang van zaken bij het gesprek, hun rechten en plichten en de vervolgprocedure, waaronder de mogelijkheid om een familiegroepsplan op te stellen. Als de jeugdige en/of zijn ouders daarom verzoeken draagt de gemeente zorg voor ondersteuning bij het opstellen van een familiegroepsplan.</text:p>
                </text:list-item>
                <text:list-item text:style-override="id1-3-2-2-2-2-2-3">
                  <text:number>3.</text:number>
                  <text:p text:style-name="al">In spoedeisende gevallen zet de gemeente zo spoedig mogelijk passende spoedhulp in, waar nodig in combinatie met een passende tijdelijke maatregel en/of een machtiging gesloten jeugdhulp als bedoeld in hoofdstuk 6 van de Jeugdwet.</text:p>
                </text:list-item>
              </text:list>
              <text:p text:style-name="al"/>
            </text:section>
            <text:section text:name="artikel_id1-3-2-2-2-3" text:style-name="artikel">
              <text:p text:style-name="artikel_kop_titel"><text:span text:style-name="artikel_kop_label">Artikel</text:span> <text:span text:style-name="artikel_kop_nr">3</text:span> Vooronderzoek </text:p>
              <text:list text:style-name="id1-3-2-2-2-3-2">
                <text:list-item text:style-override="id1-3-2-2-2-3-2-1">
                  <text:number>1.</text:number>
                  <text:p text:style-name="al">De gemeente bepaalt de te hanteren woonplaats, met dien verstande dat:</text:p>
                  <text:list text:style-name="id1-3-2-2-2-3-2-1-3">
                    <text:list-item text:style-override="id1-3-2-2-2-3-2-1-3-1">
                      <text:number>a.</text:number>
                      <text:p text:style-name="al">bij de start van jeugdhulp of een maatregel altijd een bepaling wordt gedaan van het woonplaatsbeginsel volgens de landelijke richtlijnen</text:p>
                    </text:list-item>
                    <text:list-item text:style-override="id1-3-2-2-2-3-2-1-3-2">
                      <text:number>b.</text:number>
                      <text:p text:style-name="al">in afwijking van de landelijke richtlijnen, bij een verhuizing binnen de jeugdregio Drenthe tijdens de al gestarte jeugdhulp of maatregel de woonplaats niet opnieuw wordt bepaald.</text:p>
                    </text:list-item>
                  </text:list>
                </text:list-item>
                <text:list-item text:style-override="id1-3-2-2-2-3-2-2">
                  <text:number>2.</text:number>
                  <text:p text:style-name="al">De gemeente verzamelt voor het gesprek van belang zijnde en toegankelijke gegevens over de jeugdige.</text:p>
                </text:list-item>
                <text:list-item text:style-override="id1-3-2-2-2-3-2-3">
                  <text:number>3.</text:number>
                  <text:p text:style-name="al">Voor het gesprek verschaffen de jeugdige en/of zijn ouders aan de gemeente alle overige gegevens en documenten die naar het oordeel van de gemeente voor het onderzoek nodig zijn en waarover zij redelijkerwijs de beschikking kunnen krijgen. Wanneer het gaat om een aanvraag voor een verlenging van een indicatie, moet in ieder geval het evaluatieverslag worden aangeleverd. In het evaluatieverslag wordt ingegaan op de volgende punten:</text:p>
                  <text:list text:style-name="id1-3-2-2-2-3-2-3-3">
                    <text:list-item text:style-override="id1-3-2-2-2-3-2-3-3-1">
                      <text:number>a.</text:number>
                      <text:p text:style-name="al">voortgang hoofd- en subresultaten: inzet eigen kracht, netwerk, algemene voorziening en individuele- of maatwerkvoorziening</text:p>
                    </text:list-item>
                    <text:list-item text:style-override="id1-3-2-2-2-3-2-3-3-2">
                      <text:number>b.</text:number>
                      <text:p text:style-name="al">de tevredenheid van alle betrokkenen</text:p>
                    </text:list-item>
                    <text:list-item text:style-override="id1-3-2-2-2-3-2-3-3-3">
                      <text:number>c.</text:number>
                      <text:p text:style-name="al">integrale aanpak op leefgebieden</text:p>
                    </text:list-item>
                    <text:list-item text:style-override="id1-3-2-2-2-3-2-3-3-4">
                      <text:number>d.</text:number>
                      <text:p text:style-name="al">integrale aanpak met andere organisaties in het maatschappelijke veld</text:p>
                    </text:list-item>
                    <text:list-item text:style-override="id1-3-2-2-2-3-2-3-3-5">
                      <text:number>e.</text:number>
                      <text:p text:style-name="al">verzoek tot eventueel bijstellen van de te behalen resultaten.</text:p>
                    </text:list-item>
                  </text:list>
                </text:list-item>
                <text:list-item text:style-override="id1-3-2-2-2-3-2-4">
                  <text:number>4.</text:number>
                  <text:p text:style-name="al">De gemeente kan in overleg met de jeugdige en/of zijn ouders afzien van een vooronderzoek als bedoeld in het tweede en derde lid.</text:p>
                </text:list-item>
              </text:list>
              <text:p text:style-name="al"/>
            </text:section>
            <text:section text:name="artikel_id1-3-2-2-2-4" text:style-name="artikel">
              <text:p text:style-name="artikel_kop_titel"><text:span text:style-name="artikel_kop_label">Artikel</text:span> <text:span text:style-name="artikel_kop_nr">4</text:span> Veiligheid</text:p>
              <text:list text:style-name="id1-3-2-2-2-4-2">
                <text:list-item text:style-override="id1-3-2-2-2-4-2-1">
                  <text:number>1.</text:number>
                  <text:p text:style-name="al">Bij besluiten die betrekking hebben op de veiligheid van een jeugdige betrekt het college een gekwalificeerde gedragswetenschapper en legt dit vast. Het betreft in ieder geval besluiten om:</text:p>
                  <text:list text:style-name="id1-3-2-2-2-4-2-1-3">
                    <text:list-item text:style-override="id1-3-2-2-2-4-2-1-3-1">
                      <text:number>a.</text:number>
                      <text:p text:style-name="al">wel of niet actie te ondernemen naar aanleiding van een signaal over een bedreiging van de veiligheid van een derde over een jeugdige en/of van een signaal van de jeugdige zelf</text:p>
                    </text:list-item>
                    <text:list-item text:style-override="id1-3-2-2-2-4-2-1-3-2">
                      <text:number>b.</text:number>
                      <text:p text:style-name="al">wel of niet professionele interventie(s) in te zetten om de bedreiging van de veiligheid van de jeugdige op te heffen</text:p>
                    </text:list-item>
                    <text:list-item text:style-override="id1-3-2-2-2-4-2-1-3-3">
                      <text:number>c.</text:number>
                      <text:p text:style-name="al">wel of niet een maatregel van kinderbescherming te verzoeken om de bedreiging af te wenden c.q. de noodzakelijke hulp te kunnen bieden</text:p>
                    </text:list-item>
                    <text:list-item text:style-override="id1-3-2-2-2-4-2-1-3-4">
                      <text:number>d.</text:number>
                      <text:p text:style-name="al">wel of niet een (machtiging) uithuisplaatsing aan te vragen</text:p>
                    </text:list-item>
                    <text:list-item text:style-override="id1-3-2-2-2-4-2-1-3-5">
                      <text:number>e.</text:number>
                      <text:p text:style-name="al">wel of niet een uithuisgeplaatste jeugdige terug naar huis te laten gaan</text:p>
                    </text:list-item>
                    <text:list-item text:style-override="id1-3-2-2-2-4-2-1-3-6">
                      <text:number>f.</text:number>
                      <text:p text:style-name="al">wel of niet de bemoeienis met een jeugdige en gezin te beëindigen.</text:p>
                    </text:list-item>
                  </text:list>
                </text:list-item>
                <text:list-item text:style-override="id1-3-2-2-2-4-2-2">
                  <text:number>2.</text:number>
                  <text:p text:style-name="al">De overwegingen die tot een besluit zoals genoemd onder lid 1 hebben geleid worden vastgelegd, evenals de namen van de bij het besluit betrokken deskundigen en de datum waarop dit besluit is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text:p>
            <text:section text:name="artikel_id1-3-2-2-3-2" text:style-name="artikel">
              <text:p text:style-name="artikel_kop_titel"><text:span text:style-name="artikel_kop_label">Artikel</text:span> <text:span text:style-name="artikel_kop_nr">5</text:span> Voorwaarden pgb</text:p>
              <text:list text:style-name="id1-3-2-2-3-2-2">
                <text:list-item text:style-override="id1-3-2-2-3-2-2-1">
                  <text:number>1.</text:number>
                  <text:p text:style-name="al">De gemeente verstrekt een pgb alleen wanneer dat leidt tot aantoonbaar gelijke of effectievere jeugdhulp of ondersteuning dan met het aanbod van zorg in natura kan worden bereikt.</text:p>
                </text:list-item>
                <text:list-item text:style-override="id1-3-2-2-3-2-2-2">
                  <text:number>2.</text:number>
                  <text:p text:style-name="al">De gemeente beoordeelt aan de hand van het Toetsingskader Wmo en Jeugdzorg of de individuele voorziening veilig, doeltreffend en cliëntgericht wordt verstrekt. </text:p>
                </text:list-item>
                <text:list-item text:style-override="id1-3-2-2-3-2-2-3">
                  <text:number>3.</text:number>
                  <text:p text:style-name="al">In het Toetsingskader Wmo en Jeugdzorg staat dat de niet professionele inzet altijd in redelijke verhouding moet zijn met de professionele inzet. Hiervan is sprake als minstens 80% van de individuele voorziening geleverd wordt door een professional met een passende opleiding voor de problematiek van de jeugdige en/of zijn ouder(s). Voor de overige tijd is er altijd een professional op afroep beschikbaar.</text:p>
                </text:list-item>
              </text:list>
              <text:p text:style-name="al"/>
            </text:section>
            <text:section text:name="artikel_id1-3-2-2-3-3" text:style-name="artikel">
              <text:p text:style-name="artikel_kop_titel"><text:span text:style-name="artikel_kop_label">Artikel</text:span> <text:span text:style-name="artikel_kop_nr">6</text:span> Weigeringsgronden pgb </text:p>
              <text:p text:style-name="al">De gemeente weigert een pgb in de volgende situaties:</text:p>
              <text:list text:style-name="id1-3-2-2-3-3-3">
                <text:list-item text:style-override="id1-3-2-2-3-3-3-1">
                  <text:number>1.</text:number>
                  <text:p text:style-name="al">Als de kosten van de hulp of ondersteuning hoger zijn dan de kosten van de individuele voorziening in natura.</text:p>
                </text:list-item>
                <text:list-item text:style-override="id1-3-2-2-3-3-3-2">
                  <text:number>2.</text:number>
                  <text:p text:style-name="al">Wanneer de gemeente heeft vastgesteld dat de uitvoerder van het pgb fraude heeft gepleegd met gelden die bestemd zijn om zorg te verlenen, dan wel met deze gelden onrechtmatig heeft gehandeld. Deze feiten kunnen blijken uit ingestelde bestuursrechtelijke en strafrechtelijke onderzoeken. </text:p>
                </text:list-item>
                <text:list-item text:style-override="id1-3-2-2-3-3-3-3">
                  <text:number>3.</text:number>
                  <text:p text:style-name="al">Wanneer de gemeente heeft vastgesteld dat de uitvoerder van het pgb niet-integer heeft gehandeld. </text:p>
                </text:list-item>
                <text:list-item text:style-override="id1-3-2-2-3-3-3-4">
                  <text:number>4.</text:number>
                  <text:p text:style-name="al">Wanneer de gemeente heeft vastgesteld dat de jeugdige en/of zijn ouder(s), de vertegenwoordiger of de uitvoerder van het pgb:</text:p>
                  <text:list text:style-name="id1-3-2-2-3-3-3-4-3">
                    <text:list-item text:style-override="id1-3-2-2-3-3-3-4-3-1">
                      <text:number>a.</text:number>
                      <text:p text:style-name="al">in het verleden schuldig is bevonden in verband met frauduleus handelen met zorggelden, belastingen en/of afdrachten van sociale- en pensioenpremies</text:p>
                    </text:list-item>
                    <text:list-item text:style-override="id1-3-2-2-3-3-3-4-3-2">
                      <text:number>b.</text:number>
                      <text:p text:style-name="al">op het moment verdachte is in verband met frauduleus handelen met zorggelden, belastingen en/of afdrachten van sociale- en pensioenpremies.</text:p>
                    </text:list-item>
                  </text:list>
                </text:list-item>
              </text:list>
              <text:p text:style-name="al"/>
            </text:section>
            <text:section text:name="artikel_id1-3-2-2-3-4" text:style-name="artikel">
              <text:p text:style-name="artikel_kop_titel"><text:span text:style-name="artikel_kop_label">Artikel</text:span> <text:span text:style-name="artikel_kop_nr">7</text:span> Besteding pgb buiten Assen </text:p>
              <text:list text:style-name="id1-3-2-2-3-4-2">
                <text:list-item text:style-override="id1-3-2-2-3-4-2-1">
                  <text:number>1.</text:number>
                  <text:p text:style-name="al">Uitgangspunt is dat jeugdhulp in de woonomgeving van de jeugdige en/of zijn ouder(s) wordt gegeven. In individuele gevallen kan de gemeente hiervan afwijken. </text:p>
                </text:list-item>
                <text:list-item text:style-override="id1-3-2-2-3-4-2-2">
                  <text:number>2.</text:number>
                  <text:p text:style-name="al">Besteding van het pgb tijdens tijdelijk verblijf buiten de gemeente Assen, bijvoorbeeld tijdens een vakantie, is maximaal 13 weken per kalenderjaar mogelijk met de eigen zorgverlener. Dit geldt niet wanneer er sprake is van jeugdhulp met verblijf. </text:p>
                </text:list-item>
                <text:list-item text:style-override="id1-3-2-2-3-4-2-3">
                  <text:number>3.</text:number>
                  <text:p text:style-name="al">Binnen de periode van 13 weken zoals beschreven in lid 2, is besteding van het pgb tijdens tijdelijk verblijf in het buitenland, maximaal 6 weken per kalenderjaar mogelijk. De jeugdige en/of zijn ouder(s) moeten hier vooraf toestemming voor vragen. </text:p>
                </text:list-item>
                <text:list-item text:style-override="id1-3-2-2-3-4-2-4">
                  <text:number>4.</text:number>
                  <text:p text:style-name="al">Op besteding van het pgb buiten de gemeente Assen zijn alle verplichtingen en kwaliteitseisen met betrekking tot het pgb van toepassing.</text:p>
                </text:list-item>
              </text:list>
              <text:p text:style-name="al"/>
            </text:section>
            <text:section text:name="artikel_id1-3-2-2-3-5" text:style-name="artikel">
              <text:p text:style-name="artikel_kop_titel"><text:span text:style-name="artikel_kop_label">Artikel</text:span> <text:span text:style-name="artikel_kop_nr">8</text:span> Verantwoordelijkheden van de jeugdige en/of zijn ouder(s) of pgb-beheerder </text:p>
              <text:list text:style-name="id1-3-2-2-3-5-2">
                <text:list-item text:style-override="id1-3-2-2-3-5-2-1">
                  <text:number>1.</text:number>
                  <text:p text:style-name="al">De jeugdige en/of zijn ouder(s) aan wie een pgb is toegekend of de pgb-beheerder is verantwoordelijk voor:</text:p>
                  <text:list text:style-name="id1-3-2-2-3-5-2-1-3">
                    <text:list-item text:style-override="id1-3-2-2-3-5-2-1-3-1">
                      <text:number>a.</text:number>
                      <text:p text:style-name="al">het inkopen van de individuele voorziening</text:p>
                    </text:list-item>
                    <text:list-item text:style-override="id1-3-2-2-3-5-2-1-3-2">
                      <text:number>b.</text:number>
                      <text:p text:style-name="al">het bijhouden van een administratie die in elk geval de volgende gegevens bevat:</text:p>
                      <text:list text:style-name="id1-3-2-2-3-5-2-1-3-2-3">
                        <text:list-item text:style-override="id1-3-2-2-3-5-2-1-3-2-3-1">
                          <text:number>i.</text:number>
                          <text:p text:style-name="al">de dagen waarop jeugdhulp is verleend</text:p>
                        </text:list-item>
                        <text:list-item text:style-override="id1-3-2-2-3-5-2-1-3-2-3-2">
                          <text:number>ii.</text:number>
                          <text:p text:style-name="al">de begin- eindtijd van de verleende jeugdhulp</text:p>
                        </text:list-item>
                        <text:list-item text:style-override="id1-3-2-2-3-5-2-1-3-2-3-3">
                          <text:number>iii.</text:number>
                          <text:p text:style-name="al">de soort jeugdhulp welke is verleend</text:p>
                        </text:list-item>
                        <text:list-item text:style-override="id1-3-2-2-3-5-2-1-3-2-3-4">
                          <text:number>iv.</text:number>
                          <text:p text:style-name="al">de plaats waar de jeugdhulp is gegeven</text:p>
                        </text:list-item>
                      </text:list>
                    </text:list-item>
                    <text:list-item text:style-override="id1-3-2-2-3-5-2-1-3-3">
                      <text:number>c.</text:number>
                      <text:p text:style-name="al">het doorgeven van loongegevens aan de Belastingdienst</text:p>
                    </text:list-item>
                    <text:list-item text:style-override="id1-3-2-2-3-5-2-1-3-4">
                      <text:number>d.</text:number>
                      <text:p text:style-name="al">dat de jeugdhulp blijft voldoen aan de eisen zoals die in de beschikking zijn vermeld voor de volledige looptijd van de voorziening</text:p>
                    </text:list-item>
                    <text:list-item text:style-override="id1-3-2-2-3-5-2-1-3-5">
                      <text:number>e.</text:number>
                      <text:p text:style-name="al">het bewaken van de kwaliteit van de jeugdhulp</text:p>
                    </text:list-item>
                    <text:list-item text:style-override="id1-3-2-2-3-5-2-1-3-6">
                      <text:number>f.</text:number>
                      <text:p text:style-name="al">de gemeente in kennis stellen van alle informatie die van invloed is of kan zijn op het pgb</text:p>
                    </text:list-item>
                    <text:list-item text:style-override="id1-3-2-2-3-5-2-1-3-7">
                      <text:number>g.</text:number>
                      <text:p text:style-name="al">contact onderhouden met en declareren bij de SVB.</text:p>
                    </text:list-item>
                  </text:list>
                </text:list-item>
              </text:list>
              <text:p text:style-name="al"/>
            </text:section>
            <text:section text:name="artikel_id1-3-2-2-3-6" text:style-name="artikel">
              <text:p text:style-name="artikel_kop_titel"><text:span text:style-name="artikel_kop_label">Artikel</text:span> <text:span text:style-name="artikel_kop_nr">9</text:span> De zorgovereenkomst </text:p>
              <text:list text:style-name="id1-3-2-2-3-6-2">
                <text:list-item text:style-override="id1-3-2-2-3-6-2-1">
                  <text:number>1.</text:number>
                  <text:p text:style-name="al">De jeugdige en/of zijn ouder(s) aan wie een pgb is verleend, sluit met de uitvoerder van het pgb een zorgovereenkomst af.</text:p>
                </text:list-item>
                <text:list-item text:style-override="id1-3-2-2-3-6-2-2">
                  <text:number>2.</text:number>
                  <text:p text:style-name="al">De overeenkomst bedoeld in het eerste lid, behoeft de goedkeuring van de gemeente en de Sociale verzekeringsbank (SVB).</text:p>
                </text:list-item>
                <text:list-item text:style-override="id1-3-2-2-3-6-2-3">
                  <text:number>3.</text:number>
                  <text:p text:style-name="al">De jeugdige en/of zijn ouder(s) gebruikt de modelovereenkomst van de SVB als zorgovereenkomst.</text:p>
                </text:list-item>
                <text:list-item text:style-override="id1-3-2-2-3-6-2-4">
                  <text:number>4.</text:number>
                  <text:p text:style-name="al">Wijziging van de zorgovereenkomst moet onmiddellijk aan de SVB kenbaar worden gemaakt.</text:p>
                </text:list-item>
              </text:list>
              <text:p text:style-name="al"/>
            </text:section>
            <text:section text:name="artikel_id1-3-2-2-3-7" text:style-name="artikel">
              <text:p text:style-name="artikel_kop_titel"><text:span text:style-name="artikel_kop_label">Artikel</text:span> <text:span text:style-name="artikel_kop_nr">10</text:span> Tarieven pgb</text:p>
              <text:list text:style-name="id1-3-2-2-3-7-2">
                <text:list-item text:style-override="id1-3-2-2-3-7-2-1">
                  <text:number>1.</text:number>
                  <text:p text:style-name="al">De hoogte van het pgb tarief voor formele hulp instellingstarief bedraagt voor:</text:p>
                  <text:list text:style-name="id1-3-2-2-3-7-2-1-3">
                    <text:list-item text:style-override="id1-3-2-2-3-7-2-1-3-1">
                      <text:number>a.</text:number>
                      <text:p text:style-name="al">ambulante begeleiding op de niveaus:</text:p>
                      <text:list text:style-name="id1-3-2-2-3-7-2-1-3-1-3">
                        <text:list-item text:style-override="id1-3-2-2-3-7-2-1-3-1-3-1">
                          <text:number>i.</text:number>
                          <text:p text:style-name="al">begeleiding basis: € 64,47 per uur</text:p>
                        </text:list-item>
                        <text:list-item text:style-override="id1-3-2-2-3-7-2-1-3-1-3-2">
                          <text:number>ii.</text:number>
                          <text:p text:style-name="al">begeleiding basis plus: € 70,82 per uur </text:p>
                        </text:list-item>
                        <text:list-item text:style-override="id1-3-2-2-3-7-2-1-3-1-3-3">
                          <text:number>iii.</text:number>
                          <text:p text:style-name="al">begeleiding specialistisch: € 78,50 per uur </text:p>
                        </text:list-item>
                      </text:list>
                    </text:list-item>
                    <text:list-item text:style-override="id1-3-2-2-3-7-2-1-3-2">
                      <text:number>b.</text:number>
                      <text:p text:style-name="al">dagbesteding gericht op:</text:p>
                      <text:list text:style-name="id1-3-2-2-3-7-2-1-3-2-3">
                        <text:list-item text:style-override="id1-3-2-2-3-7-2-1-3-2-3-1">
                          <text:number>i.</text:number>
                          <text:p text:style-name="al">ontwikkeling en toeleiding naar (on)betaald werk € 87,94 per dagdeel</text:p>
                        </text:list-item>
                        <text:list-item text:style-override="id1-3-2-2-3-7-2-1-3-2-3-2">
                          <text:number>ii.</text:number>
                          <text:p text:style-name="al">ontwikkeling en toeleiding naar onderwijs € 56,34 per dagdeel</text:p>
                        </text:list-item>
                        <text:list-item text:style-override="id1-3-2-2-3-7-2-1-3-2-3-3">
                          <text:number>iii.</text:number>
                          <text:p text:style-name="al">ontwikkeling en behouden van een zinvolle daginvulling en sociale participatie € 45,86 per dagdeel</text:p>
                        </text:list-item>
                      </text:list>
                    </text:list-item>
                    <text:list-item text:style-override="id1-3-2-2-3-7-2-1-3-3">
                      <text:number>c.</text:number>
                      <text:p text:style-name="al">vervoer regulier naar en van dagbesteding:</text:p>
                      <text:list text:style-name="id1-3-2-2-3-7-2-1-3-3-3">
                        <text:list-item text:style-override="id1-3-2-2-3-7-2-1-3-3-3-1">
                          <text:number>i.</text:number>
                          <text:p text:style-name="al">enkele reis tot en met 10 km € 13,17 </text:p>
                        </text:list-item>
                        <text:list-item text:style-override="id1-3-2-2-3-7-2-1-3-3-3-2">
                          <text:number>ii.</text:number>
                          <text:p text:style-name="al">enkele reis vanaf 11 km tot en met 20 km € 24,79</text:p>
                        </text:list-item>
                        <text:list-item text:style-override="id1-3-2-2-3-7-2-1-3-3-3-3">
                          <text:number>iii.</text:number>
                          <text:p text:style-name="al">enkele reis vanaf 21 km tot en met 30 km € 33,99</text:p>
                        </text:list-item>
                      </text:list>
                    </text:list-item>
                    <text:list-item text:style-override="id1-3-2-2-3-7-2-1-3-4">
                      <text:number>d.</text:number>
                      <text:p text:style-name="al">vervoer rolstoelvervoer naar en van dagbesteding:</text:p>
                      <text:list text:style-name="id1-3-2-2-3-7-2-1-3-4-3">
                        <text:list-item text:style-override="id1-3-2-2-3-7-2-1-3-4-3-1">
                          <text:number>i.</text:number>
                          <text:p text:style-name="al">enkele reis tot en met 10 km € 26,87</text:p>
                        </text:list-item>
                        <text:list-item text:style-override="id1-3-2-2-3-7-2-1-3-4-3-2">
                          <text:number>ii.</text:number>
                          <text:p text:style-name="al">enkele reis vanaf 11 km tot en met 20 km € 34,85</text:p>
                        </text:list-item>
                        <text:list-item text:style-override="id1-3-2-2-3-7-2-1-3-4-3-3">
                          <text:number>iii.</text:number>
                          <text:p text:style-name="al">enkele reis vanaf 21 km tot en met 30 km € 42,83</text:p>
                        </text:list-item>
                      </text:list>
                    </text:list-item>
                    <text:list-item text:style-override="id1-3-2-2-3-7-2-1-3-5">
                      <text:number>e.</text:number>
                      <text:p text:style-name="al">logeren: € 317,54 per etmaal</text:p>
                    </text:list-item>
                    <text:list-item text:style-override="id1-3-2-2-3-7-2-1-3-6">
                      <text:number>f.</text:number>
                      <text:p text:style-name="al">behandeling basis GGZ voor de duur van maximaal 1 jaar: € 108,54 per uur</text:p>
                    </text:list-item>
                    <text:list-item text:style-override="id1-3-2-2-3-7-2-1-3-7">
                      <text:number>g.</text:number>
                      <text:p text:style-name="al">specialistische GGZ voor de duur van maximaal 2 jaar met de volgende producten:</text:p>
                      <text:list text:style-name="id1-3-2-2-3-7-2-1-3-7-3">
                        <text:list-item text:style-override="id1-3-2-2-3-7-2-1-3-7-3-1">
                          <text:number>i.</text:number>
                          <text:p text:style-name="al">ambulante jeugd behandeling specialistische GGZ: € 123,12 per uur</text:p>
                        </text:list-item>
                        <text:list-item text:style-override="id1-3-2-2-3-7-2-1-3-7-3-2">
                          <text:number>ii.</text:number>
                          <text:p text:style-name="al">medicatiecontrole tot het 18e levensjaar: € 158,22 per uur</text:p>
                        </text:list-item>
                        <text:list-item text:style-override="id1-3-2-2-3-7-2-1-3-7-3-3">
                          <text:number>iii.</text:number>
                          <text:p text:style-name="al">ambulante behandeling verslaving: € 123,12 per uur</text:p>
                        </text:list-item>
                        <text:list-item text:style-override="id1-3-2-2-3-7-2-1-3-7-3-4">
                          <text:number>iv.</text:number>
                          <text:p text:style-name="al">ambulante gezinsbehandeling voor de duur van maximaal 6 maanden: € 89,16 per uur </text:p>
                        </text:list-item>
                      </text:list>
                    </text:list-item>
                    <text:list-item text:style-override="id1-3-2-2-3-7-2-1-3-8">
                      <text:number>h.</text:number>
                      <text:p text:style-name="al">vaktherapie: maximaal 30 sessies, een individuele sessie duurt maximaal 60 minuten, een gezins-, ouder/kind- of groepssessie duurt maximaal 90 minuten: € 80,27 per uur</text:p>
                    </text:list-item>
                    <text:list-item text:style-override="id1-3-2-2-3-7-2-1-3-9">
                      <text:number>i.</text:number>
                      <text:p text:style-name="al">intensieve ambulante gezinsbehandeling instellingen voor de duur van maximaal 1 jaar: € 94,50 per uur</text:p>
                    </text:list-item>
                    <text:list-item text:style-override="id1-3-2-2-3-7-2-1-3-10">
                      <text:number>j.</text:number>
                      <text:p text:style-name="al">specialistische GGZ instellingen voor de duur van maximaal 2 jaar met de volgende producten: </text:p>
                      <text:list text:style-name="id1-3-2-2-3-7-2-1-3-10-3">
                        <text:list-item text:style-override="id1-3-2-2-3-7-2-1-3-10-3-1">
                          <text:number>i.</text:number>
                          <text:p text:style-name="al">hoog specialistische GGZ: € 130,14 per uur</text:p>
                        </text:list-item>
                        <text:list-item text:style-override="id1-3-2-2-3-7-2-1-3-10-3-2">
                          <text:number>ii.</text:number>
                          <text:p text:style-name="al">medicatiecontrole: € 158,22 per uur</text:p>
                        </text:list-item>
                      </text:list>
                    </text:list-item>
                    <text:list-item text:style-override="id1-3-2-2-3-7-2-1-3-11">
                      <text:number>k.</text:number>
                      <text:p text:style-name="al">verblijf op interventieniveau 8:</text:p>
                    </text:list-item>
                    <text:list-item text:style-override="id1-3-2-2-3-7-2-1-3-12">
                      <text:number>i.</text:number>
                      <text:p text:style-name="al">verblijf met begeleiding met de volgende producten:</text:p>
                      <text:list text:style-name="id1-3-2-2-3-7-2-1-3-12-3">
                        <text:list-item text:style-override="id1-3-2-2-3-7-2-1-3-12-3-1">
                          <text:number>i.</text:number>
                          <text:p text:style-name="al">verblijf met begeleiding: € 170,57 per etmaal</text:p>
                        </text:list-item>
                        <text:list-item text:style-override="id1-3-2-2-3-7-2-1-3-12-3-2">
                          <text:number>ii.</text:number>
                          <text:p text:style-name="al">begeleid kamerwonen: € 149,02 per etmaal</text:p>
                        </text:list-item>
                      </text:list>
                    </text:list-item>
                    <text:list-item text:style-override="id1-3-2-2-3-7-2-1-3-13">
                      <text:number>l.</text:number>
                      <text:p text:style-name="al">verblijf met behandeling LVB voor de duur van maximaal 1 jaar: € 414,44 per etmaal</text:p>
                    </text:list-item>
                    <text:list-item text:style-override="id1-3-2-2-3-7-2-1-3-14">
                      <text:number>m.</text:number>
                      <text:p text:style-name="al">verblijf met intensieve begeleiding: € 246,47 per etmaal</text:p>
                    </text:list-item>
                    <text:list-item text:style-override="id1-3-2-2-3-7-2-1-3-15">
                      <text:number>n.</text:number>
                      <text:p text:style-name="al">gezinshuizen: </text:p>
                      <text:list text:style-name="id1-3-2-2-3-7-2-1-3-15-3">
                        <text:list-item text:style-override="id1-3-2-2-3-7-2-1-3-15-3-1">
                          <text:number>i.</text:number>
                          <text:p text:style-name="al">gezinshuis: € 171,79 per etmaal</text:p>
                        </text:list-item>
                        <text:list-item text:style-override="id1-3-2-2-3-7-2-1-3-15-3-2">
                          <text:number>ii.</text:number>
                          <text:p text:style-name="al">gezinshuis plus: € 208,03 per etmaal</text:p>
                        </text:list-item>
                      </text:list>
                    </text:list-item>
                    <text:list-item text:style-override="id1-3-2-2-3-7-2-1-3-16">
                      <text:number>o.</text:number>
                      <text:p text:style-name="al">gezinsondersteuning voor pasgeborenen € 68,12 per uur.</text:p>
                    </text:list-item>
                  </text:list>
                </text:list-item>
                <text:list-item text:style-override="id1-3-2-2-3-7-2-2">
                  <text:number>2.</text:number>
                  <text:p text:style-name="al">De hoogte van het pgb tarief voor formele hulp ZZP-tarief bedraagt voor:</text:p>
                  <text:list text:style-name="id1-3-2-2-3-7-2-2-3">
                    <text:list-item text:style-override="id1-3-2-2-3-7-2-2-3-1">
                      <text:number>a.</text:number>
                      <text:p text:style-name="al">De ambulante begeleiding op de niveaus:</text:p>
                      <text:list text:style-name="id1-3-2-2-3-7-2-2-3-1-3">
                        <text:list-item text:style-override="id1-3-2-2-3-7-2-2-3-1-3-1">
                          <text:number>i.</text:number>
                          <text:p text:style-name="al">begeleiding basis: € 53,72 per uur</text:p>
                        </text:list-item>
                        <text:list-item text:style-override="id1-3-2-2-3-7-2-2-3-1-3-2">
                          <text:number>ii.</text:number>
                          <text:p text:style-name="al">begeleiding basis plus: € 59,02 per uur </text:p>
                        </text:list-item>
                        <text:list-item text:style-override="id1-3-2-2-3-7-2-2-3-1-3-3">
                          <text:number>iii.</text:number>
                          <text:p text:style-name="al">begeleiding specialistisch: € 65,42 per uur </text:p>
                        </text:list-item>
                      </text:list>
                    </text:list-item>
                    <text:list-item text:style-override="id1-3-2-2-3-7-2-2-3-2">
                      <text:number>b.</text:number>
                      <text:p text:style-name="al">Dagbesteding is gericht op:</text:p>
                      <text:list text:style-name="id1-3-2-2-3-7-2-2-3-2-3">
                        <text:list-item text:style-override="id1-3-2-2-3-7-2-2-3-2-3-1">
                          <text:number>i.</text:number>
                          <text:p text:style-name="al">ontwikkeling en toeleiding naar (on)betaald werk € 73,28 per dagdeel</text:p>
                        </text:list-item>
                        <text:list-item text:style-override="id1-3-2-2-3-7-2-2-3-2-3-2">
                          <text:number>ii.</text:number>
                          <text:p text:style-name="al">ontwikkeling en toeleiding naar onderwijs € 46,95 per dagdeel</text:p>
                        </text:list-item>
                        <text:list-item text:style-override="id1-3-2-2-3-7-2-2-3-2-3-3">
                          <text:number>iii.</text:number>
                          <text:p text:style-name="al">ontwikkeling en behouden van een zinvolle daginvulling en sociale participatie € 38,22 per dagdeel</text:p>
                        </text:list-item>
                      </text:list>
                    </text:list-item>
                    <text:list-item text:style-override="id1-3-2-2-3-7-2-2-3-3">
                      <text:number>c.</text:number>
                      <text:p text:style-name="al">vervoer regulier naar en van dagbesteding:</text:p>
                      <text:list text:style-name="id1-3-2-2-3-7-2-2-3-3-3">
                        <text:list-item text:style-override="id1-3-2-2-3-7-2-2-3-3-3-1">
                          <text:number>i.</text:number>
                          <text:p text:style-name="al">enkele reis tot en met 10 km € 13,17 </text:p>
                        </text:list-item>
                        <text:list-item text:style-override="id1-3-2-2-3-7-2-2-3-3-3-2">
                          <text:number>ii.</text:number>
                          <text:p text:style-name="al">enkele reis vanaf 11 km tot en met 20 km € 24,79</text:p>
                        </text:list-item>
                        <text:list-item text:style-override="id1-3-2-2-3-7-2-2-3-3-3-3">
                          <text:number>iii.</text:number>
                          <text:p text:style-name="al">enkele reis vanaf 21 km tot en met 30 km € 33,99</text:p>
                        </text:list-item>
                      </text:list>
                    </text:list-item>
                    <text:list-item text:style-override="id1-3-2-2-3-7-2-2-3-4">
                      <text:number>d.</text:number>
                      <text:p text:style-name="al">vervoer rolstoelvervoer naar en van dagbesteding:</text:p>
                      <text:list text:style-name="id1-3-2-2-3-7-2-2-3-4-3">
                        <text:list-item text:style-override="id1-3-2-2-3-7-2-2-3-4-3-1">
                          <text:number>i.</text:number>
                          <text:p text:style-name="al">enkele reis tot en met 10 km € 26,87</text:p>
                        </text:list-item>
                        <text:list-item text:style-override="id1-3-2-2-3-7-2-2-3-4-3-2">
                          <text:number>ii.</text:number>
                          <text:p text:style-name="al">enkele reis vanaf 11 km tot en met 20 km € 34,85</text:p>
                        </text:list-item>
                        <text:list-item text:style-override="id1-3-2-2-3-7-2-2-3-4-3-3">
                          <text:number>iii.</text:number>
                          <text:p text:style-name="al">enkele reis vanaf 21 km tot en met 30 km € 42,83</text:p>
                        </text:list-item>
                      </text:list>
                    </text:list-item>
                    <text:list-item text:style-override="id1-3-2-2-3-7-2-2-3-5">
                      <text:number>e.</text:number>
                      <text:p text:style-name="al">logeren: € 264,62 per etmaal</text:p>
                    </text:list-item>
                    <text:list-item text:style-override="id1-3-2-2-3-7-2-2-3-6">
                      <text:number>f.</text:number>
                      <text:p text:style-name="al">behandeling basis GGZ voor de duur van maximaal 1 jaar: € 90,45 per uur</text:p>
                    </text:list-item>
                    <text:list-item text:style-override="id1-3-2-2-3-7-2-2-3-7">
                      <text:number>g.</text:number>
                      <text:p text:style-name="al">specialistische GGZ voor de duur van maximaal 2 jaar met de volgende producten:</text:p>
                      <text:list text:style-name="id1-3-2-2-3-7-2-2-3-7-3">
                        <text:list-item text:style-override="id1-3-2-2-3-7-2-2-3-7-3-1">
                          <text:number>i.</text:number>
                          <text:p text:style-name="al">ambulante jeugd behandeling specialistische GGZ: € 102,60 per uur</text:p>
                        </text:list-item>
                        <text:list-item text:style-override="id1-3-2-2-3-7-2-2-3-7-3-2">
                          <text:number>ii.</text:number>
                          <text:p text:style-name="al">medicatiecontrole tot het 18e levensjaar: € 131,85 per uur</text:p>
                        </text:list-item>
                        <text:list-item text:style-override="id1-3-2-2-3-7-2-2-3-7-3-3">
                          <text:number>iii.</text:number>
                          <text:p text:style-name="al">ambulante behandeling verslaving: € 102,60 per uur</text:p>
                        </text:list-item>
                      </text:list>
                    </text:list-item>
                    <text:list-item text:style-override="id1-3-2-2-3-7-2-2-3-8">
                      <text:number>h.</text:number>
                      <text:p text:style-name="al">ambulante gezinsbehandeling voor de duur van maximaal 6 maanden: € 74,30 per uur </text:p>
                    </text:list-item>
                    <text:list-item text:style-override="id1-3-2-2-3-7-2-2-3-9">
                      <text:number>i.</text:number>
                      <text:p text:style-name="al">vaktherapie: maximaal 30 sessies, een individuele sessie duurt maximaal 60 minuten, een gezins-, ouder/kind- of groepssessie duurt maximaal 90 minuten: € 66,89 per uur</text:p>
                    </text:list-item>
                    <text:list-item text:style-override="id1-3-2-2-3-7-2-2-3-10">
                      <text:number>j.</text:number>
                      <text:p text:style-name="al">intensieve ambulante gezinsbehandeling instellingen voor de duur van maximaal 1 jaar: € 78,75 per uur</text:p>
                    </text:list-item>
                    <text:list-item text:style-override="id1-3-2-2-3-7-2-2-3-11">
                      <text:number>k.</text:number>
                      <text:p text:style-name="al">specialistische GGZ instellingen voor de duur van maximaal 2 jaar met de volgende producten: </text:p>
                      <text:list text:style-name="id1-3-2-2-3-7-2-2-3-11-3">
                        <text:list-item text:style-override="id1-3-2-2-3-7-2-2-3-11-3-1">
                          <text:number>i.</text:number>
                          <text:p text:style-name="al">hoog specialistische GGZ: € 108,45 per uur</text:p>
                        </text:list-item>
                        <text:list-item text:style-override="id1-3-2-2-3-7-2-2-3-11-3-2">
                          <text:number>ii.</text:number>
                          <text:p text:style-name="al">medicatiecontrole: € 131,85 per uur</text:p>
                        </text:list-item>
                      </text:list>
                    </text:list-item>
                    <text:list-item text:style-override="id1-3-2-2-3-7-2-2-3-12">
                      <text:number>l.</text:number>
                      <text:p text:style-name="al">verblijf op interventieniveau 8:</text:p>
                      <text:list text:style-name="id1-3-2-2-3-7-2-2-3-12-3">
                        <text:list-item text:style-override="id1-3-2-2-3-7-2-2-3-12-3-1">
                          <text:number>i.</text:number>
                          <text:p text:style-name="al">verblijf met begeleiding met de volgende producten:</text:p>
                          <text:list text:style-name="id1-3-2-2-3-7-2-2-3-12-3-1-3">
                            <text:list-item text:style-override="id1-3-2-2-3-7-2-2-3-12-3-1-3-1">
                              <text:number>1.</text:number>
                              <text:p text:style-name="al">verblijf met begeleiding: € 142,14 per etmaal</text:p>
                            </text:list-item>
                            <text:list-item text:style-override="id1-3-2-2-3-7-2-2-3-12-3-1-3-2">
                              <text:number>2.</text:number>
                              <text:p text:style-name="al">begeleid kamerwonen: € 124,19 per etmaal</text:p>
                            </text:list-item>
                          </text:list>
                        </text:list-item>
                      </text:list>
                    </text:list-item>
                    <text:list-item text:style-override="id1-3-2-2-3-7-2-2-3-13">
                      <text:number>m.</text:number>
                      <text:p text:style-name="al">verblijf met behandeling LVB voor de duur van maximaal 1 jaar: € 345,37 per uur</text:p>
                    </text:list-item>
                    <text:list-item text:style-override="id1-3-2-2-3-7-2-2-3-14">
                      <text:number>n.</text:number>
                      <text:p text:style-name="al">verblijf met intensieve begeleiding: € 205,39 per etmaal</text:p>
                    </text:list-item>
                    <text:list-item text:style-override="id1-3-2-2-3-7-2-2-3-15">
                      <text:number>o.</text:number>
                      <text:p text:style-name="al">gezinshuizen:</text:p>
                      <text:list text:style-name="id1-3-2-2-3-7-2-2-3-15-3">
                        <text:list-item text:style-override="id1-3-2-2-3-7-2-2-3-15-3-1">
                          <text:number>i.</text:number>
                          <text:p text:style-name="al">gezinshuis: € 143,16 per etmaal</text:p>
                        </text:list-item>
                        <text:list-item text:style-override="id1-3-2-2-3-7-2-2-3-15-3-2">
                          <text:number>ii.</text:number>
                          <text:p text:style-name="al">gezinshuis plus: € 173,36 per etmaal</text:p>
                        </text:list-item>
                      </text:list>
                    </text:list-item>
                    <text:list-item text:style-override="id1-3-2-2-3-7-2-2-3-16">
                      <text:number>p.</text:number>
                      <text:p text:style-name="al">gezinsondersteuning voor pasgeborenen € 56,77 per uur.</text:p>
                    </text:list-item>
                  </text:list>
                </text:list-item>
                <text:list-item text:style-override="id1-3-2-2-3-7-2-3">
                  <text:number>3.</text:number>
                  <text:p text:style-name="al">De pgb-tarieven exclusief werkgeverslasten voor informele hulp: </text:p>
                  <text:list text:style-name="id1-3-2-2-3-7-2-3-3">
                    <text:list-item text:style-override="id1-3-2-2-3-7-2-3-3-1">
                      <text:number>a.</text:number>
                      <text:p text:style-name="al">worden voor ambulante begeleiding gebaseerd op het wettelijk minimumloon vermeerderd met vakantietoeslag zoals gepubliceerd op rijksoverheid.nl</text:p>
                    </text:list-item>
                    <text:list-item text:style-override="id1-3-2-2-3-7-2-3-3-2">
                      <text:number>b.</text:number>
                      <text:p text:style-name="al">bedragen voor dagbesteding gericht op ontwikkeling en toeleiding naar (on)betaald werk, ontwikkeling en toeleiding naar onderwijs en ontwikkeling en behouden van een zinvolle daginvulling en sociale participatie € 24,69 per dagdeel</text:p>
                    </text:list-item>
                    <text:list-item text:style-override="id1-3-2-2-3-7-2-3-3-3">
                      <text:number>c.</text:number>
                      <text:p text:style-name="al">bedragen voor logeren € 177,05 per etmaal.</text:p>
                    </text:list-item>
                  </text:list>
                </text:list-item>
                <text:list-item text:style-override="id1-3-2-2-3-7-2-4">
                  <text:number>4.</text:number>
                  <text:p text:style-name="al">De hoogte van het pgb voor informele hulp wordt verhoogd met werkgeverslasten als de pgb-houder werkgeverslasten moet afdragen. De gemeente gaat uit van het lage tarief voor werkgeverslasten tenzij hiervoor niet aan de voorwaarden wordt voldaan. In dat geval verhoogt de gemeente het pgb met het hoge tarief voor werkgeverslasten. De pgb-houder hoeft geen werkgeverslasten af te dragen als de zorgverlener in de eerste of tweede graad familie is van de jeugdige en/of zijn ouder(s).</text:p>
                </text:list-item>
              </text:list>
              <text:p text:style-name="al"/>
            </text:section>
            <text:section text:name="artikel_id1-3-2-2-3-8" text:style-name="artikel">
              <text:p text:style-name="artikel_kop_titel"><text:span text:style-name="artikel_kop_label">Artikel</text:span> <text:span text:style-name="artikel_kop_nr">11</text:span> Hulphond</text:p>
              <text:list text:style-name="id1-3-2-2-3-8-2">
                <text:list-item text:style-override="id1-3-2-2-3-8-2-1">
                  <text:number>1.</text:number>
                  <text:p text:style-name="al">De gemeente kan een vergoeding voor de opleiding van een hulphond verstrekken als er wordt voldaan aan de volgende voorwaarden:</text:p>
                  <text:list text:style-name="id1-3-2-2-3-8-2-1-3">
                    <text:list-item text:style-override="id1-3-2-2-3-8-2-1-3-1">
                      <text:number>a.</text:number>
                      <text:p text:style-name="al">de kosten voor de (opleiding van de) hulphond worden niet vergoed door een andere regeling, zoals de Zorgverzekeringswet (Zvw)</text:p>
                    </text:list-item>
                    <text:list-item text:style-override="id1-3-2-2-3-8-2-1-3-2">
                      <text:number>b.</text:number>
                      <text:p text:style-name="al">uit onderzoek blijkt dat een hulphond de meest passende oplossing is</text:p>
                    </text:list-item>
                    <text:list-item text:style-override="id1-3-2-2-3-8-2-1-3-3">
                      <text:number>c.</text:number>
                      <text:p text:style-name="al">de jeugdige en zijn ouder(s) hebben een specifieke voorkeur voor een hulphond </text:p>
                    </text:list-item>
                    <text:list-item text:style-override="id1-3-2-2-3-8-2-1-3-4">
                      <text:number>d.</text:number>
                      <text:p text:style-name="al">de hulphond komt in plaats van (een deel van) reguliere ondersteuning ten behoeve van de zelfredzaamheid en participatie.</text:p>
                    </text:list-item>
                  </text:list>
                </text:list-item>
                <text:list-item text:style-override="id1-3-2-2-3-8-2-2">
                  <text:number/>
                  <text:p text:style-name="al">Alleen de opleidingskosten voor de hulphond worden vergoed. De aanschaf van de hond en overige bijkomende kosten die horen bij het hebben van een huisdier worden niet vergoed.</text:p>
                </text:list-item>
                <text:list-item text:style-override="id1-3-2-2-3-8-2-3">
                  <text:number>2.</text:number>
                  <text:p text:style-name="al">Voorwaarden:</text:p>
                  <text:list text:style-name="id1-3-2-2-3-8-2-3-3">
                    <text:list-item text:style-override="id1-3-2-2-3-8-2-3-3-1">
                      <text:number>a.</text:number>
                      <text:p text:style-name="al">de opleidingsinstantie geeft een positief advies ten aanzien van de keuze van de hond</text:p>
                    </text:list-item>
                    <text:list-item text:style-override="id1-3-2-2-3-8-2-3-3-2">
                      <text:number>b.</text:number>
                      <text:p text:style-name="al">de opleidingsinstantie geeft een positief advies ten aanzien van de vaardigheden van de jeugdige en zijn ouder(s) voor dierverzorging en training.</text:p>
                    </text:list-item>
                  </text:list>
                </text:list-item>
                <text:list-item text:style-override="id1-3-2-2-3-8-2-4">
                  <text:number>3.</text:number>
                  <text:p text:style-name="al">De gemeente weigert de vergoeding van de opleidingskosten als:</text:p>
                  <text:list text:style-name="id1-3-2-2-3-8-2-4-3">
                    <text:list-item text:style-override="id1-3-2-2-3-8-2-4-3-1">
                      <text:number>a.</text:number>
                      <text:p text:style-name="al">de gemeente geen toestemming heeft gegeven voordat de opleiding start of er een betalingsverplichting hiervoor is aangegaan en/of</text:p>
                    </text:list-item>
                    <text:list-item text:style-override="id1-3-2-2-3-8-2-4-3-2">
                      <text:number>b.</text:number>
                      <text:p text:style-name="al">de opleidingsinstantie geen toestemming heeft gegeven voordat de opleiding start of voordat er een betalingsverplichting hiervoor is aangegaan. Deze toestemming omvat minimaal goedkeuring van de keuze van de hond en de vaardigheden van jeugdige en/of zijn ouder(s) voor dierverzorging en training. </text:p>
                    </text:list-item>
                  </text:list>
                </text:list-item>
              </text:list>
              <text:p text:style-name="al"/>
            </text:section>
            <text:section text:name="artikel_id1-3-2-2-3-9" text:style-name="artikel">
              <text:p text:style-name="artikel_kop_titel"><text:span text:style-name="artikel_kop_label">Artikel</text:span> <text:span text:style-name="artikel_kop_nr">12</text:span> Strafrechtelijk onderzoek en aangifte </text:p>
              <text:p text:style-name="al">De gemeente kan aangifte doen bij een redelijk vermoeden, als omschreven in artikel 27 van het Wetboek van Strafvordering, van het plegen van strafbare feiten als gevolg waarvan er ten onrechte een pgb is toegekend en betaald. </text:p>
              <text:p text:style-name="al"/>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3</text:span> Kwaliteit en toezicht </text:p>
              <text:list text:style-name="id1-3-2-2-4-2-2">
                <text:list-item text:style-override="id1-3-2-2-4-2-2-1">
                  <text:number>1.</text:number>
                  <text:p text:style-name="al">Voor alle jeugdhulp (zowel in natura als pgb) gelden de kwaliteitseisen zoals opgenomen in het Toetsingskader Wmo en Jeugdzorg, zoals gepubliceerd op de website nmdsamenwerking.nl, de verordening en de nadere regels.</text:p>
                </text:list-item>
                <text:list-item text:style-override="id1-3-2-2-4-2-2-2">
                  <text:number>2.</text:number>
                  <text:p text:style-name="al">Het toezicht op de kwaliteit van de geboden jeugdhulp wordt uitgevoerd aan de hand van het Toetsingskader Wmo en Jeugdzor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 en intrekking en citeertitel </text:p>
              <text:list text:style-name="id1-3-2-2-5-2-2">
                <text:list-item text:style-override="id1-3-2-2-5-2-2-1">
                  <text:number>1.</text:number>
                  <text:p text:style-name="al">De nadere regels maatschappelijke ondersteuning en jeugdhulp gemeente Assen 2025 wordt ingetrokken.</text:p>
                </text:list-item>
                <text:list-item text:style-override="id1-3-2-2-5-2-2-2">
                  <text:number>2.</text:number>
                  <text:p text:style-name="al">Dit besluit treedt in werking op 1 januari 2026.</text:p>
                </text:list-item>
                <text:list-item text:style-override="id1-3-2-2-5-2-2-3">
                  <text:number>3.</text:number>
                  <text:p text:style-name="al">Dit besluit kan worden aangehaald als “Nadere regels jeugdhulp gemeente Assen 2026”.</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 Ondertekening</text:span></text:p>
            <text:p><text:span text:style-name="functie">Burgemeester Secretaris</text:span></text:p>
          </text:section>
        </text:section>
        <text:section text:name="nota-toelichting_id1-3-2-4" text:style-name="nota-toelichting">
          <text:p text:style-name="kop_level0"><text:span text:style-name="label"/> <text:span text:style-name="nr"/> Toelichting</text:p>
          <text:p text:style-name="al">Deze nadere regels moeten in samenhang met Verordening jeugdhulp gemeente Assen 2026 gelezen worden. Dit betekent dat zaken die in de verordening geregeld worden, niet herhaald worden in de nadere regels. </text:p>
          <text:p text:style-name="al"/>
          <text:p text:style-name="al">
          <text:span text:style-name="nadrukvet">Hoofdstuk 3 Persoonsgebonden budget</text:span>
        </text:p>
          <text:p text:style-name="al">
          <text:span text:style-name="nadrukvet">Motivering voor pgb</text:span>
        </text:p>
          <text:p text:style-name="al">Wanneer het een aanvraag voor een individuele voorziening op grond van de Jeugdwet betreft, moet gemotiveerd worden waarom de jeugdhulp in natura niet passend is. Uit de argumenten van de aanvrager moet duidelijk blijken dat de aanvrager zich voldoende heeft georiënteerd op de mogelijke voorzieningen in natura. Deze argumentatie geeft de gemeente de nodige informatie waarom aanvragers voor een pgb kiezen, of dit samenhangt met de gecontracteerde jeugdhulp en of het nodig is om dit aanbod bij te sturen. </text:p>
          <text:p text:style-name="al"/>
          <text:p text:style-name="al">
          <text:span text:style-name="nadrukvet">Artikel 5 Voorwaarden uitvoering pgb </text:span>
        </text:p>
          <text:p text:style-name="al">Relevante en recente (zorg)diploma’s zijn bewijsstukken waaruit blijkt dat de uitvoerder van het pgb in staat is om de juiste hulp te geven. Denk hierbij ook aan certificaten, trainingen, bijscholing en cursussen. </text:p>
          <text:p text:style-name="al">Hierbij wordt aangesloten bij de functie-eisen voor professionals wanneer die via een gecontracteerde aanbieder dezelfde hulp zouden geven. </text:p>
          <text:p text:style-name="al"/>
          <text:p text:style-name="al">In de Arbeidstijdenwet staat dat iemand niet iedere week maximaal 60 uren mag werken. Voor een langere periode geldt het volgende:</text:p>
          <text:list text:style-name="id1-3-2-4-13">
            <text:list-item text:style-override="id1-3-2-4-13-1">
              <text:number>•</text:number>
              <text:p text:style-name="al">over een periode van 4 weken mag iemand gemiddeld 55 uur per week werken. Bij cao of bedrijfsregeling mag hiervan worden afgeweken, maar nooit meer dan 60 uur per week</text:p>
            </text:list-item>
            <text:list-item text:style-override="id1-3-2-4-13-2">
              <text:number>•</text:number>
              <text:p text:style-name="al">over een periode van 16 weken mag iemand gemiddeld maximaal 48 uur per week werken.</text:p>
            </text:list-item>
          </text:list>
          <text:p text:style-name="al">Een werkweek loopt van maandag 00.00 uur tot zondag 24.00 uur. </text:p>
          <text:p text:style-name="al">De gemeente sluit aan bij deze regels in de Arbeidstijdenwet.</text:p>
          <text:p text:style-name="al"/>
          <text:p text:style-name="al">Bij een grotere inzet is de kwaliteit niet meer gewaarborgd. Uitvoerders van het pgb die structureel meer uren beschikbaar moeten zijn, raken overbelast. Dat geldt ook voor informele ondersteuners. Daarmee komt niet alleen de kwaliteit en de veiligheid van de ondersteuning in het geding, maar ook de gezondheid van de uitvoerder van het pgb. </text:p>
          <text:p text:style-name="al"/>
          <text:p text:style-name="al">Bij de beoordeling van het maximale aantal uren dat een uitvoerder van het pgb ingehuurd mag worden, kunnen alle betaalde werkzaamheden worden meegewogen en ook de hoeveelheid ondersteuning die deze persoon, al dan niet via een pgb, levert aan andere personen of gezinsleden.</text:p>
          <text:p text:style-name="al"/>
          <text:p text:style-name="al">
          <text:span text:style-name="nadrukvet">Artikel 6 Weigeringsgronden pgb</text:span>
        </text:p>
          <text:p text:style-name="al">Wanneer het door de aanvrager beoogde pgb-aanbod duurder is dan het door de gemeente voorgestelde en ingekochte aanbod, kan de gemeente op die grond het pgb weigeren voor dat gedeelte dat duurder is dan het door de gemeente voorgestelde aanbod.</text:p>
          <text:p text:style-name="al"/>
          <text:p text:style-name="al">Niet integer handelen is onder andere: </text:p>
          <text:list text:style-name="id1-3-2-4-25">
            <text:list-item text:style-override="id1-3-2-4-25-1">
              <text:number>•</text:number>
              <text:p text:style-name="al">misbruik maken van voorkennis, persoonlijke en medische informatie van een jeugdige en/of zijn ouder(s) </text:p>
            </text:list-item>
            <text:list-item text:style-override="id1-3-2-4-25-2">
              <text:number>•</text:number>
              <text:p text:style-name="al">zich laten beïnvloeden in zijn oordeel als gevolg van een persoonlijke relatie, sociale status, uiterlijk, sekse en bevolkingsgroep </text:p>
            </text:list-item>
            <text:list-item text:style-override="id1-3-2-4-25-3">
              <text:number>•</text:number>
              <text:p text:style-name="al">iemand te bewegen door bedreiging, het aanbieden van geld of diensten of andere voordelen, door het uitoefenen van lichamelijke of psychische druk, dan wel het vertellen van onwaarheden met als doel een maatwerkvoorziening, individuele voorziening of (zorg)overeenkomst te verkrijgen op grond van de Jeugdwet en/of Wmo 2015, Wet Langdurige Zorg (Wlz) of Zorgverzekeringswet (Zvw).</text:p>
            </text:list-item>
          </text:list>
          <text:p text:style-name="al"/>
          <text:p text:style-name="al">
          <text:span text:style-name="nadrukvet">Artikel 7 Besteding pgb buiten Assen</text:span>
        </text:p>
          <text:p text:style-name="al">Jeugdhulp dient zoveel mogelijk in de eigen leefomgeving plaats te vinden. In de Jeugdwet en de memorie van toelichting wordt niet uitgelegd wat precies bedoeld wordt met ‘eigen leefomgeving’. Jeugdhulp die in het buitenland wordt verleend, lijkt in beginsel niet onder de vergoedingsplicht van de wet te vallen.</text:p>
          <text:p text:style-name="al"/>
          <text:p text:style-name="al">De gemeente Assen wil niet te rigide omgaan met dit uitgangspunt. Daarom staan in dit artikel uitzonderingsgevallen op dit hoofdbeginsel omschreven.</text:p>
          <text:p text:style-name="al"/>
          <text:p text:style-name="al">
          <text:span text:style-name="nadrukvet">Artikel 9 De zorgovereenkomst</text:span>
        </text:p>
          <text:p text:style-name="al">De SVB heeft (digitaal) modelovereenkomsten opgesteld. Deze overeenkomsten moeten als basis worden gebruikt door de budgethouders en de zorgverleners. De bepalingen van de modelovereenkomst mogen niet worden geschrapt of aangepast. Er blijft wel ruimte om aanvullende afspraken in de overeenkomst op te nemen.</text:p>
          <text:p text:style-name="al"/>
          <text:p text:style-name="al">Een wijziging van de zorgovereenkomst moet door middel van een modelformulier aan de SVB kenbaar worden gemaakt. De wijziging moet in overeenstemming blijven met de toekenningsbeschikking.</text:p>
          <text:p text:style-name="al"/>
          <text:p text:style-name="al">
          <text:span text:style-name="nadrukvet">Artikel 10 Tarieven pgb </text:span>
        </text:p>
          <text:p text:style-name="al">Het pgb-tarief voor informele hulp voor ambulante begeleiding wordt gebaseerd op het wettelijk minimumloon vermeerderd met vakantietoeslag. Dit naar aanleiding van de uitspraken van de CRvB: ECLI:NL:CRVB:2025:1276 en ECLI:NL:CRVB:2025:1380.</text:p>
          <text:p text:style-name="al"/>
          <text:p text:style-name="al">Voor informele hulp kan het pgb-tarief verhoogd worden met de werkgeverslasten. De gemeente doet dit alleen wanneer aan de voorwaarden wordt voldaan. Bij familie in de eerste en tweede graad van de jeugdige en/of zijn ouder(s) is er geen sprake van een arbeidsovereenkomst en zijn er geen werkgeverslasten van toepassing. </text:p>
          <text:p text:style-name="al">Er zijn 2 tarieven voor werkgeverslasten: een laag tarief en een hoog tarief. Deze tarieven worden gepubliceerd op de website van de SVB. </text:p>
          <text:p text:style-name="al">Werkgevers betalen het lage tarief als de arbeidsovereenkomst aan 3 voorwaarden voldoet:</text:p>
          <text:list text:style-name="id1-3-2-4-43">
            <text:list-item text:style-override="id1-3-2-4-43-1">
              <text:number>•</text:number>
              <text:p text:style-name="al">de overeenkomst is schriftelijk vastgelegd</text:p>
            </text:list-item>
            <text:list-item text:style-override="id1-3-2-4-43-2">
              <text:number>•</text:number>
              <text:p text:style-name="al">de werknemer is voor onbepaalde tijd in dienst</text:p>
            </text:list-item>
            <text:list-item text:style-override="id1-3-2-4-43-3">
              <text:number>•</text:number>
              <text:p text:style-name="al">budgethouder en zorgverlener hebben in de overeenkomst een vast aantal uren per week of per maand afgesproken.</text:p>
            </text:list-item>
          </text:list>
          <text:p text:style-name="al">Voldoet de arbeidsovereenkomst met de zorgverlener niet aan al deze voorwaarden dan is het hoge werkgeverstarief van toepassing. </text:p>
          <text:p text:style-name="al">Als het lagere tarief is gehanteerd en later blijkt dat het hogere tarief van toepassing is, verhoogt de gemeente het budget met terugwerkende kracht.</text:p>
          <text:p text:style-name="al"/>
          <text:p text:style-name="al"/>
          <text:p text:style-name="al">
          <text:span text:style-name="nadrukvet">Artikel 11 Hulphond</text:span>
        </text:p>
          <text:p text:style-name="al">Er bestaan diverse soorten hulphonden, zoals de blindengeleidehond en ADL-hond. Deze hulphonden worden vanuit de Zorgverzekeringswet vergoed. Dit geldt echter alleen voor hulphonden waarvan wetenschappelijk is vastgesteld dat zij effectief zijn. Dit geldt voor de blindengeleidehond, de ADL-hulphond en de signaalhond.</text:p>
          <text:p text:style-name="al">Inmiddels zijn er ook allerlei andere soorten hulphonden, zoals de PTSS-hulphond en ook bijvoorbeeld de hulphond die mensen met autisme helpt. Van deze hulphonden is (nog) niet wetenschappelijk vastgesteld dat zij bewezen effectief zijn. Vanuit de Zorgverzekeringswet (ZvW) wordt er daarom geen vergoeding verstrekt voor deze honden.</text:p>
          <text:p text:style-name="al">De gemeente Assen vergoedt, onder voorwaarden, de opleidingskosten voor een hulphond. Deze voorwaarden zijn in de nadere regels uitgewerkt. </text:p>
          <text:p text:style-name="al">Voorbeelden van kosten die uitgesloten zijn van vergoeding: </text:p>
          <text:list text:style-name="id1-3-2-4-53">
            <text:list-item text:style-override="id1-3-2-4-53-1">
              <text:number>•</text:number>
              <text:p text:style-name="al">aanschaf van de hond</text:p>
            </text:list-item>
            <text:list-item text:style-override="id1-3-2-4-53-2">
              <text:number>•</text:number>
              <text:p text:style-name="al">dierenartskosten en medicijnen</text:p>
            </text:list-item>
            <text:list-item text:style-override="id1-3-2-4-53-3">
              <text:number>•</text:number>
              <text:p text:style-name="al">huisdierverzekering</text:p>
            </text:list-item>
            <text:list-item text:style-override="id1-3-2-4-53-4">
              <text:number>•</text:number>
              <text:p text:style-name="al">voeding</text:p>
            </text:list-item>
            <text:list-item text:style-override="id1-3-2-4-53-5">
              <text:number>•</text:number>
              <text:p text:style-name="al">verzorging zoals trimmen</text:p>
            </text:list-item>
            <text:list-item text:style-override="id1-3-2-4-53-6">
              <text:number>•</text:number>
              <text:p text:style-name="al">dierbenodigdheden zoals een mand, bench, riem en alle overige bijkomende kosten die horen bij het hebben van een huisdie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jeugdhulp gemeente Assen 2026</meta:user-defined>
    <dc:language>nl</dc:language>
    <meta:user-defined meta:name="OVERHEIDop.locatietype/OVERHEIDop.gebiedsmarkering">Gemeente</meta:user-defined>
    <meta:user-defined meta:name="DC.title">Nadere regels jeugdhulp gemeente Assen 2026</meta:user-defined>
    <meta:user-defined meta:name="DCTERMS.W3CDTF/DCTERMS.available">2025-12-31</meta:user-defined>
    <meta:user-defined meta:name="DCTERMS.W3CDTF/OVERHEIDop.jaargang">2025</meta:user-defined>
    <meta:user-defined meta:name="OVERHEIDop.publicationIssue">564461</meta:user-defined>
    <meta:user-defined meta:name="OVERHEIDop.betreftRegeling">CVDR752803_1</meta:user-defined>
    <meta:user-defined meta:name="xs:date/OVERHEIDop.startdatum">2026-01-01</meta:user-defined>
    <meta:user-defined meta:name="OVERHEIDop.GmbID/DC.identifier">gmb-2025-564461</meta:user-defined>
    <meta:user-defined meta:name="OVERHEIDop.versieInformatie"/>
  </office:meta>
</office:document-meta>
</file>