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yal Light Festiva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12-2025</text:p>
            <text:p text:style-name="common-al">Omschrijving: Royal Light Festival</text:p>
            <text:p text:style-name="common-al">Locatie: Loolaan 1, 7314 AA Apeldoorn</text:p>
            <text:p text:style-name="common-al">Zaaknummer: 02006024519</text:p>
            <text:p text:style-name="common-al">Datum en tijdstip evenement:</text:p>
            <text:p text:style-name="common-al">Woensdag 11 t/m zondag 15 maart 2026</text:p>
            <text:p text:style-name="common-al">Woensdag, donderdag en zondag van 19.00 uur tot 22.30 uur</text:p>
            <text:p text:style-name="last-al">Vrijdag en zaterdag van 19.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44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24519</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Royal Light Festival 2026</meta:user-defined>
    <meta:user-defined meta:name="DCTERMS.W3CDTF/DCTERMS.available">2025-12-23</meta:user-defined>
    <meta:user-defined meta:name="DCTERMS.W3CDTF/OVERHEIDop.jaargang">2025</meta:user-defined>
    <meta:user-defined meta:name="OVERHEIDop.publicationIssue">564459</meta:user-defined>
    <meta:user-defined meta:name="OVERHEIDop.GmbID/DC.identifier">gmb-2025-564459</meta:user-defined>
    <meta:user-defined meta:name="OVERHEIDop.versieInformatie"/>
  </office:meta>
</office:document-meta>
</file>