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4-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4-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Assen 2026</text:p>
      <text:section text:name="regeling_id1-3-2" text:style-name="regeling">
        <text:section text:name="aanhef_id1-3-2-1" text:style-name="aanhef">
          <text:section text:name="preambule_id1-3-2-1-1" text:style-name="preambule">
            <text:p text:style-name="al">Deze nadere regels treden in werking op 1 januari 2026. </text:p>
            <text:p text:style-name="al">Nadere regels maatschappelijke ondersteuning gemeente Assen 2026</text:p>
            <text:p text:style-name="al">De gemeente van burgemeester en wethouders van de gemeente Assen</text:p>
            <text:p text:style-name="al">gelet op de Wmo en de Verordening maatschappelijke ondersteuning gemeente Assen 2026</text:p>
            <text:p text:style-name="al">B E S L U I T:</text:p>
            <text:p text:style-name="al">vast te stellen de Nadere regels maatschappelijke ondersteuning gemeente Assen 2026</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Uitleg van begrippen </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ADL: algemene dagelijkse levensverrichtingen, dit zijn de dagelijks terugkerende basisverrichtingen die je moet doen om zelfstandig te kunnen blijven leven op een binnen de maatschappij fatsoenlijk geacht niveau</text:p>
                    </text:list-item>
                    <text:list-item text:style-override="id1-3-2-2-1-2-2-1-3-2">
                      <text:number>b.</text:number>
                      <text:p text:style-name="al">begeleiding: hiermee wordt gedoeld op activiteiten die de zelfredzaamheid en participatie van de cliënt bevorderen, behouden of compenseren</text:p>
                    </text:list-item>
                    <text:list-item text:style-override="id1-3-2-2-1-2-2-1-3-3">
                      <text:number>c.</text:number>
                      <text:p text:style-name="al">begeleiding maatschappelijke opvang: begeleiding van jeugdig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1-2-2-1-3-4">
                      <text:number>d.</text:number>
                      <text:p text:style-name="al">behandeling: het gericht werken aan herstel of het voorkomen van verergering van een aandoening, of het aanleren van vaardigheden of gedrag</text:p>
                    </text:list-item>
                    <text:list-item text:style-override="id1-3-2-2-1-2-2-1-3-5">
                      <text:number>e.</text:number>
                      <text:p text:style-name="al">bemoeizorg: wanneer begeleiding niet of niet volledig geaccepteerd wordt door de cliënt en deze noodzakelijk is om verder afglijden te voorkomen en waar mogelijk de kwaliteit van leven te verbeteren. Een traject bemoeizorg is erop gericht om zorgmijders naar passende ondersteuning toe te leiden</text:p>
                    </text:list-item>
                    <text:list-item text:style-override="id1-3-2-2-1-2-2-1-3-6">
                      <text:number>f.</text:number>
                      <text:p text:style-name="al">blindengeleidehond: hond die een blinde of visueel beperkte geleidt, en die daarvoor is afgericht</text:p>
                    </text:list-item>
                    <text:list-item text:style-override="id1-3-2-2-1-2-2-1-3-7">
                      <text:number>g.</text:number>
                      <text:p text:style-name="al">centrumgemeente: de gemeente Assen die als centrumgemeente de eindverantwoordelijkheid heeft voor Beschermd wonen en maatschappelijke opvang en namens de gemeenten Aa en Hunze, Tynaarlo, Noordenveld, Midden-Drenthe, Meppel, Hoogeveen, De Wolden, Westerveld het mandaat heeft op grond hiervan besluiten te nemen</text:p>
                    </text:list-item>
                    <text:list-item text:style-override="id1-3-2-2-1-2-2-1-3-8">
                      <text:number>h.</text:number>
                      <text:p text:style-name="al">formele hulp: hulp die geboden wordt door een professional die een erkende kwalificatie heeft en is ingeschreven bij de Kamer van Koophandel</text:p>
                    </text:list-item>
                    <text:list-item text:style-override="id1-3-2-2-1-2-2-1-3-9">
                      <text:number>i.</text:number>
                      <text:p text:style-name="al">hulphond: hond die er speciaal op is afgericht om mensen met een beperking binnen en buiten het huis te helpen met de dingen die zij zelf niet kunnen</text:p>
                    </text:list-item>
                    <text:list-item text:style-override="id1-3-2-2-1-2-2-1-3-10">
                      <text:number>j.</text:number>
                      <text:p text:style-name="al">hulpvraag: behoefte aan maatschappelijke ondersteuning als bedoeld in artikel 2.3.2, eerste lid van de Wmo </text:p>
                    </text:list-item>
                    <text:list-item text:style-override="id1-3-2-2-1-2-2-1-3-11">
                      <text:number>k.</text:number>
                      <text:p text:style-name="al">hulpvrager: cliënt als bedoeld in de Wmo</text:p>
                    </text:list-item>
                    <text:list-item text:style-override="id1-3-2-2-1-2-2-1-3-12">
                      <text:number>l.</text:number>
                      <text:p text:style-name="al">informele hulp: hulp verleend door een persoon die niet voldoet aan de voorwaarden voor formele hulp of een bloed- of aanverwant in de 1e of 2e graad is van cliënt </text:p>
                    </text:list-item>
                    <text:list-item text:style-override="id1-3-2-2-1-2-2-1-3-13">
                      <text:number>m.</text:number>
                      <text:p text:style-name="al">leefbaar: opgeruimd en functioneel, bijvoorbeeld om vallen te voorkomen</text:p>
                    </text:list-item>
                    <text:list-item text:style-override="id1-3-2-2-1-2-2-1-3-14">
                      <text:number>n.</text:number>
                      <text:p text:style-name="al">mantelzorger: persoon die mantelzorg verleent als bedoeld in artikel 1.1.1 van de Wmo</text:p>
                    </text:list-item>
                    <text:list-item text:style-override="id1-3-2-2-1-2-2-1-3-15">
                      <text:number>o.</text:number>
                      <text:p text:style-name="al">melding: kenbaar maken van de hulpvraag aan de gemeente</text:p>
                    </text:list-item>
                    <text:list-item text:style-override="id1-3-2-2-1-2-2-1-3-16">
                      <text:number>p.</text:number>
                      <text:p text:style-name="al">onderzoek: onderzoek als bedoeld in artikel 2.3.2 van de Wmo </text:p>
                    </text:list-item>
                    <text:list-item text:style-override="id1-3-2-2-1-2-2-1-3-17">
                      <text:number>q.</text:number>
                      <text:p text:style-name="al">persoonlijk plan: persoonlijk plan als bedoeld in artikel 2.3.2. van de Wmo</text:p>
                    </text:list-item>
                    <text:list-item text:style-override="id1-3-2-2-1-2-2-1-3-18">
                      <text:number>r.</text:number>
                      <text:p text:style-name="al">sociaal netwerk: personen uit de huiselijke kring of andere personen met wie de hulpvrager een sociale relatie onderhoudt</text:p>
                    </text:list-item>
                    <text:list-item text:style-override="id1-3-2-2-1-2-2-1-3-19">
                      <text:number>s.</text:number>
                      <text:p text:style-name="al">schoon: een basishygiëne borgen, waarbij vervuiling van het huis en gezondheidsrisico’s van bewoners worden voorkomen</text:p>
                    </text:list-item>
                    <text:list-item text:style-override="id1-3-2-2-1-2-2-1-3-20">
                      <text:number>t.</text:number>
                      <text:p text:style-name="al">verordening: Verordening maatschappelijke ondersteuning van de gemeente Assen als laatstelijk vastgesteld door de gemeenteraad.</text:p>
                    </text:list-item>
                  </text:list>
                </text:list-item>
                <text:list-item text:style-override="id1-3-2-2-1-2-2-2">
                  <text:number>2.</text:number>
                  <text:p text:style-name="al">Alle begrippen die in de verordening worden gebruikt en niet nader worden omschreven hebben dezelfde betekenis als in de Wmo, Awb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ondersteuning en resultaatgebieden </text:p>
            <text:section text:name="artikel_id1-3-2-2-2-2" text:style-name="artikel">
              <text:p text:style-name="artikel_kop_titel"><text:span text:style-name="artikel_kop_label"/> <text:span text:style-name="artikel_kop_nr"/> </text:p>
              <text:p text:style-name="al">Op grond van de Wmo is het aan de gemeente om zorg te dragen voor een kwalitatief en kwantitatief aanbod. In de wet is bepaald over welke elementen (aspecten) de gemeente in het kader van zijn inkoop- of subsidierelatie met de zorgaanbieders afspraken moet maken. Deze afspraken dragen bij aan duidelijkheid over het beschikbare voorzieningenpakket. </text:p>
              <text:p text:style-name="al"/>
              <text:p text:style-name="al">De wet gaat uit van de eigen verantwoordelijkheid en eigen probleemoplossend vermogen van cliënten, met inzet van hun eigen sociale netwerk.</text:p>
              <text:p text:style-name="al"/>
              <text:p text:style-name="al">
              <text:span text:style-name="nadrukvet">Paragraaf Ambulante begeleiding</text:span>
            </text:p>
              <text:p text:style-name="al">Ambulante begeleiding van de cliënt is gericht op het aanleren van vaardigheden en/of het leren omgaan met een beperking, problemen of belangrijke levensgebeurtenissen. Met als doel zoveel mogelijk de zelfredzaamheid en participatie van de cliënt te bevorderen en te behouden. Dit is van toepassing op alle leefgebieden van waaruit begeleiding voor volwassenen ingezet kan worden.</text:p>
              <text:p text:style-name="al">De aanbieder heeft een actieve rol bij de aandacht voor het systeem. Met deze aandacht wordt bedoeld dat de aanbieder rekening houdt, gebruik maakt en begeleiding biedt binnen de context van de cliënt zoals familie, vrienden, werk en andere omgevingsfactoren voor zover deze invloed hebben op het te bereiken resultaat.</text:p>
              <text:p text:style-name="al"/>
              <text:p text:style-name="al">Ambulante begeleiding kan op twee manieren worden ingezet:</text:p>
              <text:list text:style-name="id1-3-2-2-2-2-11">
                <text:list-item text:style-override="id1-3-2-2-2-2-11-1">
                  <text:number>•</text:number>
                  <text:p text:style-name="al">kortdurende begeleiding: ondersteuning gericht op het ontwikkelen van vaardigheden die zelfredzaamheid en participatiemogelijkheden vergroten. In een korte periode (maximaal 12 maanden) wordt er actief gewerkt aan de gewenste doelen. Deze ondersteuning kan op Basis, Basis Plus en Specialistisch niveau worden ingezet</text:p>
                </text:list-item>
                <text:list-item text:style-override="id1-3-2-2-2-2-11-2">
                  <text:number>•</text:number>
                  <text:p text:style-name="al">langdurige begeleiding: begeleiding is gericht op stabilisatie en voorkomen van achteruitgang. De cliënt heeft langdurige ondersteuning nodig om zelfstandig te kunnen blijven wonen en te kunnen participeren. Deze ondersteuning kan op Basis en Basis Plus niveau worden ingezet.</text:p>
                </text:list-item>
              </text:list>
              <text:p text:style-name="al"/>
            </text:section>
            <text:section text:name="artikel_id1-3-2-2-2-3" text:style-name="artikel">
              <text:p text:style-name="artikel_kop_titel"><text:span text:style-name="artikel_kop_label">Artikel</text:span> <text:span text:style-name="artikel_kop_nr">2</text:span> Aspecten ambulante begeleiding</text:p>
              <text:list text:style-name="id1-3-2-2-2-3-2">
                <text:list-item text:style-override="id1-3-2-2-2-3-2-1">
                  <text:number>1.</text:number>
                  <text:p text:style-name="al">De ambulante begeleiding op het resultaatgebied veilige huiselijke relatie.</text:p>
                  <text:list text:style-name="id1-3-2-2-2-3-2-1-3">
                    <text:list-item text:style-override="id1-3-2-2-2-3-2-1-3-1">
                      <text:number>a.</text:number>
                      <text:p text:style-name="al">Beschrijving: het gaat om (ambulante) begeleiding van de inwoners indien de huiselijke relatie niet op orde is. Er is sprake van huiselijk geweld in welke vorm dan ook of verwaarlozing, dan wel een dreiging daartoe.</text:p>
                    </text:list-item>
                    <text:list-item text:style-override="id1-3-2-2-2-3-2-1-3-2">
                      <text:number>b.</text:number>
                      <text:p text:style-name="al">Resultaat bij volledige zelfredzaamheid: de cliënt en zijn/haar huisgenoten communiceren open met elkaar en ondersteunen elkaar.</text:p>
                    </text:list-item>
                    <text:list-item text:style-override="id1-3-2-2-2-3-2-1-3-3">
                      <text:number>c.</text:number>
                      <text:p text:style-name="al">Randvoorwaarden:</text:p>
                      <text:list text:style-name="id1-3-2-2-2-3-2-1-3-3-3">
                        <text:list-item text:style-override="id1-3-2-2-2-3-2-1-3-3-3-1">
                          <text:number>i.</text:number>
                          <text:p text:style-name="al">Als de veiligheid van kinderen in het gedrang is dient de aanbieder conform de voorwaarden vanuit de Jeugdwet te handelen. De focus op veiligheid bij kinderen is verweven in alle ondersteuning en hulp in de gehele jeugdhulpketen (van preventief tot specialistische hulp).</text:p>
                        </text:list-item>
                        <text:list-item text:style-override="id1-3-2-2-2-3-2-1-3-3-3-2">
                          <text:number>ii.</text:number>
                          <text:p text:style-name="al">Specifieke interventies op (acute) onveiligheid rond kinderen en de veiligheid van het kind (in het systeem), wordt op een andere wijze georganiseerd onder andere via Jeugdbeschermings- en Jeugdreclasseringsmaatregelen, Spoed4Jeugd, Veilig Thuis en crisisopvang en binnen de Toegang/gemeentelijke keten.</text:p>
                        </text:list-item>
                        <text:list-item text:style-override="id1-3-2-2-2-3-2-1-3-3-3-3">
                          <text:number>iii.</text:number>
                          <text:p text:style-name="al">Inzet mogelijk op Basis en Basis Plus niveau</text:p>
                        </text:list-item>
                      </text:list>
                    </text:list-item>
                  </text:list>
                </text:list-item>
                <text:list-item text:style-override="id1-3-2-2-2-3-2-2">
                  <text:number>2.</text:number>
                  <text:p text:style-name="al">De ambulante begeleiding op het resultaatgebied zelfstandig wonen.</text:p>
                  <text:list text:style-name="id1-3-2-2-2-3-2-2-3">
                    <text:list-item text:style-override="id1-3-2-2-2-3-2-2-3-1">
                      <text:number>a.</text:number>
                      <text:p text:style-name="al">Beschrijving: het gaat om (ambulante) begeleiding van de jeugdige gericht op ondersteuning bij zelfstandige huisvesting en behouden van deze huisvesting. </text:p>
                    </text:list-item>
                    <text:list-item text:style-override="id1-3-2-2-2-3-2-2-3-2">
                      <text:number>b.</text:number>
                      <text:p text:style-name="al">Resultaat bij volledige zelfredzaamheid: de cliënt kan zelfstandig wonen of met minimale ondersteuning.</text:p>
                    </text:list-item>
                    <text:list-item text:style-override="id1-3-2-2-2-3-2-2-3-3">
                      <text:number>c.</text:number>
                      <text:p text:style-name="al">Randvoorwaarden: </text:p>
                      <text:list text:style-name="id1-3-2-2-2-3-2-2-3-3-3">
                        <text:list-item text:style-override="id1-3-2-2-2-3-2-2-3-3-3-1">
                          <text:number>i.</text:number>
                          <text:p text:style-name="al">De cliënt woont in een eigen (huur) woning.</text:p>
                        </text:list-item>
                        <text:list-item text:style-override="id1-3-2-2-2-3-2-2-3-3-3-2">
                          <text:number>ii.</text:number>
                          <text:p text:style-name="al">Inzet mogelijk op zowel Basis, Basis Plus en Specialistisch niveau.</text:p>
                        </text:list-item>
                      </text:list>
                    </text:list-item>
                  </text:list>
                </text:list-item>
                <text:list-item text:style-override="id1-3-2-2-2-3-2-3">
                  <text:number>3.</text:number>
                  <text:p text:style-name="al">De ambulante begeleiding op het resultaatgebied financiën op orde.</text:p>
                  <text:list text:style-name="id1-3-2-2-2-3-2-3-3">
                    <text:list-item text:style-override="id1-3-2-2-2-3-2-3-3-1">
                      <text:number>a.</text:number>
                      <text:p text:style-name="al">Beschrijving: ambulante begeleiding van de cliënten in geval de financiële situatie niet op orde is. Er is sprake van schuldenproblematiek, onvoldoende inkomsten en/of spontaan of ongepast uitgavenpatroon. De problematiek overstijgt de reguliere financiële hulpverlening, die de afzonderlijke gemeenten hebben ingericht.</text:p>
                    </text:list-item>
                    <text:list-item text:style-override="id1-3-2-2-2-3-2-3-3-2">
                      <text:number>b.</text:number>
                      <text:p text:style-name="al">Resultaat bij volledige zelfredzaamheid: de cliënt is financieel zelfredzaam en kan geld beheren.</text:p>
                    </text:list-item>
                    <text:list-item text:style-override="id1-3-2-2-2-3-2-3-3-3">
                      <text:number>c.</text:number>
                      <text:p text:style-name="al">Randvoorwaarden: </text:p>
                      <text:list text:style-name="id1-3-2-2-2-3-2-3-3-3-3">
                        <text:list-item text:style-override="id1-3-2-2-2-3-2-3-3-3-3-1">
                          <text:number>i.</text:number>
                          <text:p text:style-name="al">het verwerven van inkomen maakt geen onderdeel uit van het doel van ambulante begeleiding</text:p>
                        </text:list-item>
                        <text:list-item text:style-override="id1-3-2-2-2-3-2-3-3-3-3-2">
                          <text:number>ii.</text:number>
                          <text:p text:style-name="al">bewindvoering en mentorschap maken geen onderdeel uit van dit resultaat</text:p>
                        </text:list-item>
                        <text:list-item text:style-override="id1-3-2-2-2-3-2-3-3-3-3-3">
                          <text:number>iii.</text:number>
                          <text:p text:style-name="al">In het licht van de systeemgerichte benadering maakt afstemming met bovenstaande instanties expliciet wel deel uit van de begeleiding</text:p>
                        </text:list-item>
                        <text:list-item text:style-override="id1-3-2-2-2-3-2-3-3-3-3-4">
                          <text:number>iv.</text:number>
                          <text:p text:style-name="al">Inzet mogelijk op zowel Basis, Basis Plus en Specialistisch niveau.</text:p>
                        </text:list-item>
                      </text:list>
                    </text:list-item>
                  </text:list>
                </text:list-item>
                <text:list-item text:style-override="id1-3-2-2-2-3-2-4">
                  <text:number>4.</text:number>
                  <text:p text:style-name="al">De ambulante begeleiding op het resultaatgebied omgang met instanties.</text:p>
                  <text:list text:style-name="id1-3-2-2-2-3-2-4-3">
                    <text:list-item text:style-override="id1-3-2-2-2-3-2-4-3-1">
                      <text:number>a.</text:number>
                      <text:p text:style-name="al">Beschrijving: ambulante begeleiding van cliënten indien er sprake is van onvoldoende beeld welke instanties er zijn, wat je er mee moet doen en hoe ze te benaderen. Denk daarbij bijvoorbeeld aan: De bank, de woningverhuurder, belastingdienst, de gemeente, pensioenfonds etc.</text:p>
                    </text:list-item>
                    <text:list-item text:style-override="id1-3-2-2-2-3-2-4-3-2">
                      <text:number>b.</text:number>
                      <text:p text:style-name="al">Resultaat bij volledige zelfredzaamheid: De cliënt kent de voor hem/haar relevante instanties en hoe hij/zij ze moet benaderen. De cliënt heeft daar geen structurele hulp bij nodig.</text:p>
                    </text:list-item>
                    <text:list-item text:style-override="id1-3-2-2-2-3-2-4-3-3">
                      <text:number>c.</text:number>
                      <text:p text:style-name="al">Randvoorwaarden:</text:p>
                      <text:list text:style-name="id1-3-2-2-2-3-2-4-3-3-3">
                        <text:list-item text:style-override="id1-3-2-2-2-3-2-4-3-3-3-1">
                          <text:number>i.</text:number>
                          <text:p text:style-name="al">De begeleiding is voor cliënten voor wie de ondersteuning door bijvoorbeeld een mantelzorger, het netwerk of algemene en gebruikelijke voorzieningen in het voorliggend veld onvoldoende of niet aanwezig is.</text:p>
                        </text:list-item>
                        <text:list-item text:style-override="id1-3-2-2-2-3-2-4-3-3-3-2">
                          <text:number>ii.</text:number>
                          <text:p text:style-name="al">Inzet mogelijk op zowel Basis, Basis Plus en Specialistisch niveau.</text:p>
                        </text:list-item>
                      </text:list>
                    </text:list-item>
                  </text:list>
                </text:list-item>
                <text:list-item text:style-override="id1-3-2-2-2-3-2-5">
                  <text:number>5.</text:number>
                  <text:p text:style-name="al">De ambulante begeleiding op het resultaatgebied ADL op orde.</text:p>
                  <text:list text:style-name="id1-3-2-2-2-3-2-5-3">
                    <text:list-item text:style-override="id1-3-2-2-2-3-2-5-3-1">
                      <text:number>a.</text:number>
                      <text:p text:style-name="al">Beschrijving: ambulante begeleiding van cliënten ingeval er sprake is van onvoldoende mogelijkheden om de dagelijkse activiteiten in het leven zelfstandig te organiseren. Denk daarbij bijvoorbeeld aan: aankleden, eten maken, post openmaken en boodschappen doen.</text:p>
                    </text:list-item>
                    <text:list-item text:style-override="id1-3-2-2-2-3-2-5-3-2">
                      <text:number>b.</text:number>
                      <text:p text:style-name="al">Resultaat bij volledige zelfredzaamheid: de cliënt is in staat om de activiteiten in het dagelijks leven zelfstandig te organiseren.</text:p>
                    </text:list-item>
                    <text:list-item text:style-override="id1-3-2-2-2-3-2-5-3-3">
                      <text:number>c.</text:number>
                      <text:p text:style-name="al">Randvoorwaarden:</text:p>
                      <text:list text:style-name="id1-3-2-2-2-3-2-5-3-3-3">
                        <text:list-item text:style-override="id1-3-2-2-2-3-2-5-3-3-3-1">
                          <text:number>i.</text:number>
                          <text:p text:style-name="al">Voor volwassenen valt persoonlijke verzorging en verpleging onder de Zorgverzekeringswet.</text:p>
                        </text:list-item>
                        <text:list-item text:style-override="id1-3-2-2-2-3-2-5-3-3-3-2">
                          <text:number>ii.</text:number>
                          <text:p text:style-name="al">De begeleiding is voor de cliënt, voor wie ondersteuning van bijvoorbeeld een mantelzorger, ouder of het netwerk niet voldoende is.</text:p>
                        </text:list-item>
                        <text:list-item text:style-override="id1-3-2-2-2-3-2-5-3-3-3-3">
                          <text:number>iii.</text:number>
                          <text:p text:style-name="al">Inzet mogelijk op zowel Basis, Basis Plus en Specialistisch niveau.</text:p>
                        </text:list-item>
                      </text:list>
                    </text:list-item>
                  </text:list>
                </text:list-item>
                <text:list-item text:style-override="id1-3-2-2-2-3-2-6">
                  <text:number>6.</text:number>
                  <text:p text:style-name="al">De ambulante begeleiding op het resultaatgebied sociaal netwerk.</text:p>
                  <text:list text:style-name="id1-3-2-2-2-3-2-6-3">
                    <text:list-item text:style-override="id1-3-2-2-2-3-2-6-3-1">
                      <text:number>a.</text:number>
                      <text:p text:style-name="al">Beschrijving: individuele begeleiding van de cliënt t.b.v. versterken en vergroten van het sociaal netwerk. Er is geen of weinig steun van familie en vrienden, er zijn nauwelijks contacten buiten de deur. De cliënt trekt zich passief of actief terug. </text:p>
                    </text:list-item>
                    <text:list-item text:style-override="id1-3-2-2-2-3-2-6-3-2">
                      <text:number>b.</text:number>
                      <text:p text:style-name="al">Resultaat bij volledige zelfredzaamheid: De cliënt ondervindt steun van een sociaal netwerk, passend bij zijn/haar situatie. </text:p>
                    </text:list-item>
                    <text:list-item text:style-override="id1-3-2-2-2-3-2-6-3-3">
                      <text:number>c.</text:number>
                      <text:p text:style-name="al">Randvoorwaarden Inzet mogelijk op zowel Basis, Basis Plus en Specialistisch niveau.</text:p>
                    </text:list-item>
                  </text:list>
                </text:list-item>
                <text:list-item text:style-override="id1-3-2-2-2-3-2-7">
                  <text:number>7.</text:number>
                  <text:p text:style-name="al">De ambulante begeleiding op het resultaatgebied maatschappelijke participatie.</text:p>
                  <text:list text:style-name="id1-3-2-2-2-3-2-7-3">
                    <text:list-item text:style-override="id1-3-2-2-2-3-2-7-3-1">
                      <text:number>a.</text:number>
                      <text:p text:style-name="al">Beschrijving: Ambulante begeleiding van de cliënt ingeval de cliënt niet of nauwelijks participeert in de maatschappij, waarbij de cliënt zelf of het betrokken systeem problemen ondervindt als bijvoorbeeld eenzaamheid en verwaarlozing. Er is ofwel gebrek aan motivatie, ofwel gebrek aan sociale vaardigheden om deel te nemen aan de maatschappij.</text:p>
                    </text:list-item>
                    <text:list-item text:style-override="id1-3-2-2-2-3-2-7-3-2">
                      <text:number>b.</text:number>
                      <text:p text:style-name="al">Resultaat bij volledige zelfredzaamheid: de cliënt participeert dusdanig actief in de maatschappij dat cliënt en het netwerk geen problemen ondervinden.</text:p>
                    </text:list-item>
                    <text:list-item text:style-override="id1-3-2-2-2-3-2-7-3-3">
                      <text:number>c.</text:number>
                      <text:p text:style-name="al">Randvoorwaarden Inzet mogelijk op zowel Basis, Basis Plus en Specialistisch niveau.</text:p>
                    </text:list-item>
                  </text:list>
                </text:list-item>
                <text:list-item text:style-override="id1-3-2-2-2-3-2-8">
                  <text:number>8.</text:number>
                  <text:p text:style-name="al">De ambulante begeleiding op het resultaatgebied gezondheid.</text:p>
                  <text:list text:style-name="id1-3-2-2-2-3-2-8-3">
                    <text:list-item text:style-override="id1-3-2-2-2-3-2-8-3-1">
                      <text:number>a.</text:number>
                      <text:p text:style-name="al">Beschrijving: Dit leefgebied gaat over het psychisch welbevinden van de cliënt. De begeleiding is gericht op het stabiel houden van de mentale toestand van de cliënt en de cliënt leert om te gaan met zijn of haar beperkingen in het dagelijks functioneren. Er wordt ondersteund bij het verbeteren van het geestelijk en lichamelijk welbevinden van de cliënt, zodat deze zo optimaal mogelijk kan functioneren in de maatschappij. De cliënt en zijn omgeving leren omgaan met de fysieke, verstandelijke en/of psychische beperking.</text:p>
                    </text:list-item>
                    <text:list-item text:style-override="id1-3-2-2-2-3-2-8-3-2">
                      <text:number>b.</text:number>
                      <text:p text:style-name="al">Resultaat bij volledige zelfredzaamheid: de symptomen van de problematiek hebben beperkte invloed op het dagelijks functioneren en het functioneren bij diverse activiteiten. Er zijn niet meer dan de dagelijkse beslommeringen of zorgen.</text:p>
                    </text:list-item>
                    <text:list-item text:style-override="id1-3-2-2-2-3-2-8-3-3">
                      <text:number>c.</text:number>
                      <text:p text:style-name="al">Randvoorwaarden: </text:p>
                      <text:list text:style-name="id1-3-2-2-2-3-2-8-3-3-3">
                        <text:list-item text:style-override="id1-3-2-2-2-3-2-8-3-3-3-1">
                          <text:number>i.</text:number>
                          <text:p text:style-name="al">De begeleiding kan worden ingezet naast behandeling indien dit noodzakelijk is voor de behandeling.</text:p>
                        </text:list-item>
                        <text:list-item text:style-override="id1-3-2-2-2-3-2-8-3-3-3-2">
                          <text:number>ii.</text:number>
                          <text:p text:style-name="al">Inzet mogelijk op zowel Basis, Basis Plus en Specialistisch niveau.</text:p>
                        </text:list-item>
                      </text:list>
                    </text:list-item>
                  </text:list>
                </text:list-item>
                <text:list-item text:style-override="id1-3-2-2-2-3-2-9">
                  <text:number>9.</text:number>
                  <text:p text:style-name="al">De ambulante begeleiding op het resultaatgebied verslaving.</text:p>
                  <text:list text:style-name="id1-3-2-2-2-3-2-9-3">
                    <text:list-item text:style-override="id1-3-2-2-2-3-2-9-3-1">
                      <text:number>a.</text:number>
                      <text:p text:style-name="al">Beschrijving: De begeleiding is gericht op het stabiel houden van de verslavingsproblematiek in brede zin. De cliënt leert omgaan met zijn beperkingen in het dagelijks functioneren. Het betreft de afhankelijkheid van middelen en het kunnen omgaan met eventuele gevolgen daarvan. Er wordt gewerkt aan de afbouw van de afhankelijkheid en het zo goed mogelijk functioneren in de maatschappij.</text:p>
                    </text:list-item>
                    <text:list-item text:style-override="id1-3-2-2-2-3-2-9-3-2">
                      <text:number>b.</text:number>
                      <text:p text:style-name="al">Resultaat bij volledige zelfredzaamheid: Middelengebruik is geen verstorende factor bij de maatschappelijke participatie van de cliënt.</text:p>
                    </text:list-item>
                    <text:list-item text:style-override="id1-3-2-2-2-3-2-9-3-3">
                      <text:number>c.</text:number>
                      <text:p text:style-name="al">Randvoorwaarden: </text:p>
                      <text:list text:style-name="id1-3-2-2-2-3-2-9-3-3-3">
                        <text:list-item text:style-override="id1-3-2-2-2-3-2-9-3-3-3-1">
                          <text:number>i.</text:number>
                          <text:p text:style-name="al">De cliënt is zelfstandig in staat om ondanks zijn verslaving te functioneren, zelfredzaam te blijven en te participeren. De cliënt kan met ondersteuning ondanks de verslaving blijven functioneren en participeren. Voorkomen dat de (potentiële) verslaving van de cliënt een gevaar oplevert voor zichzelf of anderen.</text:p>
                        </text:list-item>
                        <text:list-item text:style-override="id1-3-2-2-2-3-2-9-3-3-3-2">
                          <text:number>ii.</text:number>
                          <text:p text:style-name="al">De begeleiding kan worden ingezet naast behandeling indien dit noodzakelijk is voor de behandeling.</text:p>
                        </text:list-item>
                        <text:list-item text:style-override="id1-3-2-2-2-3-2-9-3-3-3-3">
                          <text:number>iii.</text:number>
                          <text:p text:style-name="al">Als verslavingsproblematiek niet meer bepalend is, wordt afgeschaald naar begeleiding op andere leefgebieden en niveau.</text:p>
                        </text:list-item>
                        <text:list-item text:style-override="id1-3-2-2-2-3-2-9-3-3-3-4">
                          <text:number>iv.</text:number>
                          <text:p text:style-name="al">Inzet mogelijk op zowel Basis, Basis Plus en Specialistisch niveau.</text:p>
                        </text:list-item>
                      </text:list>
                    </text:list-item>
                  </text:list>
                </text:list-item>
              </text:list>
              <text:p text:style-name="al"/>
              <text:p text:style-name="al">
              <text:span text:style-name="nadrukvet">Paragraaf Dagbesteding </text:span>
            </text:p>
              <text:p text:style-name="al">Dagbesteding is ondersteuning aan de cliënt ten behoeve van participatie in de maatschappij en is bedoeld voor volwassenen met een beperking die niet in staat zijn om aan onderwijs, (vrijwilligers)werk of andere vormen van maatschappelijke participatie deel te nemen. De cliënt heeft ondersteuning nodig om invulling te geven aan de dag. Dagbesteding vindt plaats op de locatie van de aanbieder waarbij meerdere cliënten begeleid worden door één of enkele begeleiders.</text:p>
              <text:p text:style-name="al">De locatie van de passende dagbesteding is in de leefomgeving van de cliënt of zo dichtbij mogelijk. De aanbieder bevordert zo veel als mogelijk participatie en uitwisseling tussen activiteiten en leefomgeving van de cliënt (inclusief het netwerk van de cliënt).</text:p>
              <text:p text:style-name="al"/>
              <text:p text:style-name="al">Dagbesteding is in principe exclusief vervoer. Het uitgangspunt hierbij is de inzet van het eigen netwerk van de cliënt. Voor cliënten die niet zelfstandig of met behulp van het netwerk van en naar de dagbesteding kunnen komen, kan er een vervoerscomponent worden toegevoegd aan de indicatie. De aanbieder is dan verplicht het vervoer van en naar de dagbesteding te organiseren. De vervoerscomponent wordt nader uitgewerkt in dit document.</text:p>
              <text:p text:style-name="al"/>
              <text:p text:style-name="al">We onderscheiden drie vormen van dagbesteding:</text:p>
              <text:list text:style-name="id1-3-2-2-2-3-11">
                <text:list-item text:style-override="id1-3-2-2-2-3-11-1">
                  <text:number>•</text:number>
                  <text:p text:style-name="al">M1: gericht op ontwikkeling en toeleiding naar (on)betaald werk.</text:p>
                </text:list-item>
                <text:list-item text:style-override="id1-3-2-2-2-3-11-2">
                  <text:number>•</text:number>
                  <text:p text:style-name="al">M2: gericht op ontwikkeling en toeleiding naar onderwijs.</text:p>
                </text:list-item>
                <text:list-item text:style-override="id1-3-2-2-2-3-11-3">
                  <text:number>•</text:number>
                  <text:p text:style-name="al">M3: gericht op ontwikkeling en behouden van een zinvolle daginvulling en sociale participatie.</text:p>
                </text:list-item>
              </text:list>
              <text:p text:style-name="al"/>
              <text:p text:style-name="al">
              <text:span text:style-name="nadrukvet">M1 en M2</text:span>
            </text:p>
              <text:p text:style-name="al">Bij M1 en M2 ligt de nadruk op ontwikkeling van de cliënt en doorstroom naar (on)betaald werk en/of terugkeer naar onderwijs en wordt slechts tijdelijk ingezet. Voor de gemeenten waarin dit beschikbaar is, kan er toeleiding naar onderwijszorgarrangementen (OZA) plaatsvinden. Indicaties voor M1 en M2 worden voor maximaal een half jaar ingezet. Bij de evaluatie moet nadrukkelijk onderzocht worden of het resultaat behaald is of binnen afzienbare tijd te behalen is. Een verlenging van een half jaar behoort tot de mogelijkheden. De totale looptijd van de indicatie mag maximaal een jaar zijn.</text:p>
              <text:p text:style-name="al">Als het geformuleerde resultaat (tijdelijk) niet haalbaar is, maar er is wel ondersteuning nodig om een zinvolle daginvulling en sociale participatie te bieden dan kan M3 worden ingezet. M3 kan ook arbeidsmatig van aard zijn.</text:p>
              <text:p text:style-name="al"/>
              <text:p text:style-name="al">
              <text:span text:style-name="nadrukvet">M3</text:span>
            </text:p>
              <text:p text:style-name="al">Voor cliënten die niet kunnen uitstromen en aangewezen zijn op langdurige (levenslange) ondersteuning bij hun daginvulling en sociale participatie, kan zinvolle dagbesteding (M3) ingezet worden. M3 is bedoeld voor cliënten die niet zelfstandig of met behulp van hun omgeving een zinvolle daginvulling kunnen organiseren via voorliggende voorzieningen zoals vrijwilligerswerk, algemene voorzieningen voor inloop, ontmoeting en wijkactiviteiten etc.</text:p>
              <text:p text:style-name="al">Doelstelling kan zijn het aanleren van vaardigheden, bieden van daginvulling en structuur tijdens de dag en/of ontlasting van de mantelzorger en/of het gezin. Het oplossend vermogen van de cliënt wordt versterkt. Dit betekent dat ook doorstroom mogelijk is vanuit M3 naar een algemene/gebruikelijke voorziening in de wijk.</text:p>
              <text:p text:style-name="al"/>
            </text:section>
            <text:section text:name="artikel_id1-3-2-2-2-4" text:style-name="artikel">
              <text:p text:style-name="artikel_kop_titel"><text:span text:style-name="artikel_kop_label">Artikel</text:span> <text:span text:style-name="artikel_kop_nr">3</text:span> M1 Dagbesteding gericht op ontwikkeling en toeleiding naar (on)betaald werk</text:p>
              <text:list text:style-name="id1-3-2-2-2-4-2">
                <text:list-item text:style-override="id1-3-2-2-2-4-2-1">
                  <text:number>1.</text:number>
                  <text:p text:style-name="al">Beschrijving: de cliënt is nog niet in staat om (on)betaald werk te verrichten. De ondersteuning is gericht op het werken aan sociale, emotionele en praktische vaardigheden waardoor de cliënt kan uitstromen naar (on)betaald werk.</text:p>
                </text:list-item>
                <text:list-item text:style-override="id1-3-2-2-2-4-2-2">
                  <text:number>2.</text:number>
                  <text:p text:style-name="al">Resultaat bij volledige zelfredzaamheid: de cliënt is in staat om door te stromen naar (on)betaald werk.</text:p>
                </text:list-item>
                <text:list-item text:style-override="id1-3-2-2-2-4-2-3">
                  <text:number>3.</text:number>
                  <text:p text:style-name="al">Randvoorwaarden:</text:p>
                  <text:list text:style-name="id1-3-2-2-2-4-2-3-3">
                    <text:list-item text:style-override="id1-3-2-2-2-4-2-3-3-1">
                      <text:number>a.</text:number>
                      <text:p text:style-name="al">Dagbesteding gericht op ontwikkeling en toeleiding naar (on)betaald werk is altijd tijdelijk van aard.</text:p>
                    </text:list-item>
                    <text:list-item text:style-override="id1-3-2-2-2-4-2-3-3-2">
                      <text:number>b.</text:number>
                      <text:p text:style-name="al">De aanbieder werkt mee aan een verkenning om te bepalen of een domein overstijgende analyse een bijdrage kan leveren om doorstroom naar een traject via de Participatiewet of (on)betaald werk te bevorderen.</text:p>
                    </text:list-item>
                    <text:list-item text:style-override="id1-3-2-2-2-4-2-3-3-3">
                      <text:number>c.</text:number>
                      <text:p text:style-name="al">Na een half jaar is er duidelijkheid over het ontwikkelperspectief in relatie tot uitstroom naar (on)betaald werk.</text:p>
                    </text:list-item>
                    <text:list-item text:style-override="id1-3-2-2-2-4-2-3-3-4">
                      <text:number>d.</text:number>
                      <text:p text:style-name="al">Een maaltijd kan onderdeel uitmaken van de dagbesteding. De aanbieder mag hier een vergoeding voor vragen aan de cliënt, afname van de maaltijd is echter geen verplichting. aanbieder geeft ruimte aan de cliënt om zijn eigen maaltijd te nuttigen.</text:p>
                    </text:list-item>
                    <text:list-item text:style-override="id1-3-2-2-2-4-2-3-3-5">
                      <text:number>e.</text:number>
                      <text:p text:style-name="al">De aanbieder maakt samen met de cliënt een ondersteuningsplan met daarin opgenomen:</text:p>
                      <text:list text:style-name="id1-3-2-2-2-4-2-3-3-5-3">
                        <text:list-item text:style-override="id1-3-2-2-2-4-2-3-3-5-3-1">
                          <text:number>i.</text:number>
                          <text:p text:style-name="al">inhoudelijke afspraken om doorstroom naar (on)betaald werk te realiseren in afstemming met partners Participatiewet</text:p>
                        </text:list-item>
                        <text:list-item text:style-override="id1-3-2-2-2-4-2-3-3-5-3-2">
                          <text:number>ii.</text:number>
                          <text:p text:style-name="al">procesmatige afspraken over de doorstroom naar (on)betaald werk</text:p>
                        </text:list-item>
                        <text:list-item text:style-override="id1-3-2-2-2-4-2-3-3-5-3-3">
                          <text:number>iii.</text:number>
                          <text:p text:style-name="al">afspraak wie de regie voert</text:p>
                        </text:list-item>
                        <text:list-item text:style-override="id1-3-2-2-2-4-2-3-3-5-3-4">
                          <text:number>iv.</text:number>
                          <text:p text:style-name="al">afspraken over evaluatie van het traject.</text:p>
                        </text:list-item>
                      </text:list>
                    </text:list-item>
                    <text:list-item text:style-override="id1-3-2-2-2-4-2-3-3-6">
                      <text:number>f.</text:number>
                      <text:p text:style-name="al">Een maaltijd kan onderdeel uitmaken van de dagbesteding. De aanbieder mag hier een vergoeding voor vragen aan de cliënt, afname van de maaltijd is echter geen verplichting. aanbieder geeft ruimte aan de cliënt om zijn eigen maaltijd te nuttigen.</text:p>
                    </text:list-item>
                  </text:list>
                </text:list-item>
                <text:list-item text:style-override="id1-3-2-2-2-4-2-4">
                  <text:number>4.</text:number>
                  <text:p text:style-name="al">Personeelseisen: mbo-niveau 4 en hbo-niveau.</text:p>
                </text:list-item>
              </text:list>
              <text:p text:style-name="al"/>
            </text:section>
            <text:section text:name="artikel_id1-3-2-2-2-5" text:style-name="artikel">
              <text:p text:style-name="artikel_kop_titel"><text:span text:style-name="artikel_kop_label">Artikel</text:span> <text:span text:style-name="artikel_kop_nr">4</text:span> M2 Dagbesteding gericht op ontwikkeling en toeleiding naar onderwijs</text:p>
              <text:list text:style-name="id1-3-2-2-2-5-2">
                <text:list-item text:style-override="id1-3-2-2-2-5-2-1">
                  <text:number>1.</text:number>
                  <text:p text:style-name="al">Beschrijving: dagbesteding gericht op ontwikkeling en terugkeer naar onderwijs, bedoeld voor de cliënt die jonger is dan 23 jaar. De cliënt is tijdelijk niet in staat onderwijs te volgen. De ondersteuning is gericht op het werken aan sociale, emotionele en praktische vaardigheden, nodig om te kunnen functioneren in het onderwijs en met het doel: terug te keren naar onderwijs.</text:p>
                </text:list-item>
                <text:list-item text:style-override="id1-3-2-2-2-5-2-2">
                  <text:number>2.</text:number>
                  <text:p text:style-name="al">Resultaat bij volledige zelfredzaamheid: de cliënt is in staat om terug te keren naar onderwijs.</text:p>
                </text:list-item>
                <text:list-item text:style-override="id1-3-2-2-2-5-2-3">
                  <text:number>3.</text:number>
                  <text:p text:style-name="al">Randvoorwaarden:</text:p>
                  <text:list text:style-name="id1-3-2-2-2-5-2-3-3">
                    <text:list-item text:style-override="id1-3-2-2-2-5-2-3-3-1">
                      <text:number>a.</text:number>
                      <text:p text:style-name="al">Dagbesteding gericht op terugkeer naar onderwijs is altijd tijdelijk van aard.</text:p>
                      <text:list text:style-name="id1-3-2-2-2-5-2-3-3-1-3">
                        <text:list-item text:style-override="id1-3-2-2-2-5-2-3-3-1-3-1">
                          <text:number>i.</text:number>
                          <text:p text:style-name="al">Vooraf dient afstemming met school plaats te vinden. Als er geen school in beeld is dient in samenwerking met de cliënt een inschrijving bij een school geregeld te worden.</text:p>
                        </text:list-item>
                        <text:list-item text:style-override="id1-3-2-2-2-5-2-3-3-1-3-2">
                          <text:number>ii.</text:number>
                          <text:p text:style-name="al">M2 dagbesteding kan alleen worden ingezet wanneer de school heeft aangegeven waarom de cliënt geen onderwijs kan volgen en kan aantonen wat de school allemaal heeft gedaan om dit wel te doen slagen.</text:p>
                        </text:list-item>
                      </text:list>
                    </text:list-item>
                    <text:list-item text:style-override="id1-3-2-2-2-5-2-3-3-2">
                      <text:number>b.</text:number>
                      <text:p text:style-name="al">De aanbieder werkt mee aan een verkenning om te bepalen of een domein overstijgende analyse een bijdrage kan leveren om de terugkeer naar onderwijs te bevorderen.</text:p>
                    </text:list-item>
                    <text:list-item text:style-override="id1-3-2-2-2-5-2-3-3-3">
                      <text:number>c.</text:number>
                      <text:p text:style-name="al">De aanbieder maakt in samenspraak met de cliënt en onderwijs een ondersteuningsplan met daarin:</text:p>
                      <text:list text:style-name="id1-3-2-2-2-5-2-3-3-3-3">
                        <text:list-item text:style-override="id1-3-2-2-2-5-2-3-3-3-3-1">
                          <text:number>i.</text:number>
                          <text:p text:style-name="al">inhoudelijke afspraken om terugkeer naar onderwijs te realiseren in afstemming met het onderwijs</text:p>
                        </text:list-item>
                        <text:list-item text:style-override="id1-3-2-2-2-5-2-3-3-3-3-2">
                          <text:number>ii.</text:number>
                          <text:p text:style-name="al">procesmatige afspraken over terugkeer naar onderwijs</text:p>
                        </text:list-item>
                        <text:list-item text:style-override="id1-3-2-2-2-5-2-3-3-3-3-3">
                          <text:number>iii.</text:number>
                          <text:p text:style-name="al">afspraken over regie</text:p>
                        </text:list-item>
                        <text:list-item text:style-override="id1-3-2-2-2-5-2-3-3-3-3-4">
                          <text:number>iv.</text:number>
                          <text:p text:style-name="al">afspraken over evaluatie van het traject: inhoudelijk en procesmatig.</text:p>
                        </text:list-item>
                      </text:list>
                    </text:list-item>
                    <text:list-item text:style-override="id1-3-2-2-2-5-2-3-3-4">
                      <text:number>d.</text:number>
                      <text:p text:style-name="al">Het traject wordt elk half jaar geëvalueerd waarbij beoordeeld wordt of uitstroom naar onderwijs tot de mogelijkheden behoort of dat een andere passende ondersteuning beter aansluit. Het initiatief ligt bij de aanbieder. De gemeente monitort of dit plaatsvindt.</text:p>
                    </text:list-item>
                    <text:list-item text:style-override="id1-3-2-2-2-5-2-3-3-5">
                      <text:number>e.</text:number>
                      <text:p text:style-name="al">De daadwerkelijke aanwezigheid van de deelnemer wordt afgestemd op zijn/haar draagkracht en mogelijkheden:</text:p>
                      <text:list text:style-name="id1-3-2-2-2-5-2-3-3-5-3">
                        <text:list-item text:style-override="id1-3-2-2-2-5-2-3-3-5-3-1">
                          <text:number>i.</text:number>
                          <text:p text:style-name="al">het volgen van onderwijs kan gecombineerd worden met dagbesteding als onderdeel van het traject gericht op terugkeer naar onderwijs</text:p>
                        </text:list-item>
                        <text:list-item text:style-override="id1-3-2-2-2-5-2-3-3-5-3-2">
                          <text:number>ii.</text:number>
                          <text:p text:style-name="al">bij deelname aan dagbesteding is er geen sprake van (volledige) vrijstelling van de leerplicht.</text:p>
                        </text:list-item>
                      </text:list>
                    </text:list-item>
                    <text:list-item text:style-override="id1-3-2-2-2-5-2-3-3-6">
                      <text:number>f.</text:number>
                      <text:p text:style-name="al">Het onderwijs is verantwoordelijk voor de onderwijskundige doelen. De inzet van deze vorm van dagbesteding kan uitsluitend ter ondersteuning van het passend onderwijs worden ingezet als er geen andere vormen van ondersteuning mogelijk zijn.</text:p>
                    </text:list-item>
                    <text:list-item text:style-override="id1-3-2-2-2-5-2-3-3-7">
                      <text:number>g.</text:number>
                      <text:p text:style-name="al">Persoonlijke verzorging is inclusief.</text:p>
                    </text:list-item>
                    <text:list-item text:style-override="id1-3-2-2-2-5-2-3-3-8">
                      <text:number>h.</text:number>
                      <text:p text:style-name="al">Een maaltijd kan onderdeel uitmaken van de dagbesteding. De aanbieder mag hier een vergoeding voor vragen aan de cliënt, afname van de maaltijd is echter geen verplichting. De aanbieder geeft ruimte aan de cliënt om zijn eigen maaltijd te nuttigen.</text:p>
                    </text:list-item>
                  </text:list>
                </text:list-item>
                <text:list-item text:style-override="id1-3-2-2-2-5-2-4">
                  <text:number>4.</text:number>
                  <text:p text:style-name="al">Personeelseisen: mbo-niveau 4 niveau en hbo-niveau.</text:p>
                </text:list-item>
              </text:list>
              <text:p text:style-name="al"/>
            </text:section>
            <text:section text:name="artikel_id1-3-2-2-2-6" text:style-name="artikel">
              <text:p text:style-name="artikel_kop_titel"><text:span text:style-name="artikel_kop_label">Artikel</text:span> <text:span text:style-name="artikel_kop_nr">5</text:span> M3 Dagbesteding gericht op ontwikkeling en behouden van een zinvolle daginvulling en sociale participatie</text:p>
              <text:list text:style-name="id1-3-2-2-2-6-2">
                <text:list-item text:style-override="id1-3-2-2-2-6-2-1">
                  <text:number>1.</text:number>
                  <text:p text:style-name="al">Beschrijving: Dit betreft ondersteuning overdag aan de cliënt in groepsverband op locatie van de aanbieder. Dagbesteding kan ook een vorm van ondersteuning zijn waarbij de cliënt op de locatie vaardigheden oefent en leert toepassen waarmee zelfredzaamheid wordt bevorderd. De cliënt ervaart op één of meerdere levensgebieden problemen bij het zelfstandig regelen van dagelijkse bezigheden, de dagelijkse routine en structuur.</text:p>
                </text:list-item>
                <text:list-item text:style-override="id1-3-2-2-2-6-2-2">
                  <text:number>2.</text:number>
                  <text:p text:style-name="al">Resultaat bij volledige zelfredzaamheid: De cliënt participeert en heeft een zinvolle daginvulling en/of het netwerk wordt ontlast.</text:p>
                </text:list-item>
                <text:list-item text:style-override="id1-3-2-2-2-6-2-3">
                  <text:number>3.</text:number>
                  <text:p text:style-name="al">Randvoorwaarden: </text:p>
                  <text:list text:style-name="id1-3-2-2-2-6-2-3-3">
                    <text:list-item text:style-override="id1-3-2-2-2-6-2-3-3-1">
                      <text:number>a.</text:number>
                      <text:p text:style-name="al">De cliënt heeft onvoldoende eigen netwerk dan wel het netwerk is niet in staat om gedurende de volledige week beperkingen in de zelfredzaamheid te compenseren.</text:p>
                    </text:list-item>
                    <text:list-item text:style-override="id1-3-2-2-2-6-2-3-3-2">
                      <text:number>b.</text:number>
                      <text:p text:style-name="al">Dit is bedoeld voor cliënten die niet zelfstandig of met behulp van hun omgeving een zinvolle daginvulling kunnen organiseren via voorliggende voorzieningen zoals vrijwilligerswerk, algemene voorzieningen voor inloop, ontmoeting en wijkactiviteiten etc.</text:p>
                    </text:list-item>
                    <text:list-item text:style-override="id1-3-2-2-2-6-2-3-3-3">
                      <text:number>c.</text:number>
                      <text:p text:style-name="al">De aanbieder heeft een signaleringsfunctie en werkt daarin samen met aanbieders van ambulante ondersteuning, behandeling, verpleging en verzorging thuis en de wijk/buurtteams binnen de keten van jeugdhulp, maatschappelijke ondersteuning en zorgverzekeringswet.</text:p>
                    </text:list-item>
                    <text:list-item text:style-override="id1-3-2-2-2-6-2-3-3-4">
                      <text:number>d.</text:number>
                      <text:p text:style-name="al">De activiteiten zijn gestructureerd van aard op basis van een op de cliënt gerichte aanpak en zoveel mogelijk met zijn of haar actieve betrokkenheid.</text:p>
                    </text:list-item>
                    <text:list-item text:style-override="id1-3-2-2-2-6-2-3-3-5">
                      <text:number>e.</text:number>
                      <text:p text:style-name="al">Activiteiten passen bij de interesses, mogelijkheden en beperkingen van de cliënt.</text:p>
                    </text:list-item>
                    <text:list-item text:style-override="id1-3-2-2-2-6-2-3-3-6">
                      <text:number>f.</text:number>
                      <text:p text:style-name="al">Betreft ondersteuning van de cliënt in een groepsverband op locatie overdag.</text:p>
                    </text:list-item>
                    <text:list-item text:style-override="id1-3-2-2-2-6-2-3-3-7">
                      <text:number>g.</text:number>
                      <text:p text:style-name="al">Persoonlijke verzorging is inclusief.</text:p>
                    </text:list-item>
                    <text:list-item text:style-override="id1-3-2-2-2-6-2-3-3-8">
                      <text:number>h.</text:number>
                      <text:p text:style-name="al">Een maaltijd kan onderdeel uitmaken van de dagbesteding. De aanbieder mag hier een vergoeding voor vragen aan de cliënt, afname van de maaltijd is echter geen verplichting. De aanbieder geeft ruimte aan de cliënt om zijn eigen maaltijd te nuttigen.</text:p>
                    </text:list-item>
                  </text:list>
                </text:list-item>
                <text:list-item text:style-override="id1-3-2-2-2-6-2-4">
                  <text:number>4.</text:number>
                  <text:p text:style-name="al">Personeelseisen: mbo-niveau 2, mbo-niveau 3, mbo-niveau 4 en hbo-niveau.</text:p>
                </text:list-item>
              </text:list>
              <text:p text:style-name="al"/>
              <text:p text:style-name="al">
              <text:span text:style-name="nadrukvet">Paragraaf Vervoer naar en van dagbesteding</text:span>
            </text:p>
              <text:p text:style-name="al">De cliënt dient het vervoer zelf, eventueel met de inzet van het eigen netwerk, te organiseren. Indien dit niet mogelijk is kan er bij de indicatie een extra vervoerscomponent worden toegevoegd. De aanbieder heeft dan de verplichting dit vervoer te organiseren. Denk hierbij aan het zelf uitvoeren met eigen personeel/vrijwilligers of door het inzetten van een vervoersbedrijf. Vervoer bij dagbesteding is bedoeld om cliënten met een indicatie voor dagbesteding op grond van de Jeugdwet of Wmo te vervoeren tussen hun thuisadres en de locatie van de dagbesteding. Deze vervoerscomponent kan alleen worden ingezet in combinatie met dagbesteding. Het algemene uitgangspunt van de gemeenten is om de passende dagbesteding in de nabije omgeving van de cliënt te laten plaatsvinden. Bij de inzet van passende dagbesteding wordt eerst gekeken binnen de eigen wijk en vervolgens verder in de gemeente.</text:p>
              <text:p text:style-name="al"/>
            </text:section>
            <text:section text:name="artikel_id1-3-2-2-2-7" text:style-name="artikel">
              <text:p text:style-name="artikel_kop_titel"><text:span text:style-name="artikel_kop_label">Artikel</text:span> <text:span text:style-name="artikel_kop_nr">6</text:span> Aspecten vervoer regulier naar en van dagbesteding</text:p>
              <text:list text:style-name="id1-3-2-2-2-7-2">
                <text:list-item text:style-override="id1-3-2-2-2-7-2-1">
                  <text:number>1.</text:number>
                  <text:p text:style-name="al">Beschrijving: Het betreft cliënten die vanwege fysieke-, psychische- of sociale beperking(en) (nog) niet, op eigen kracht, met gebruikelijke hulp, met mantelzorg of met hulp van andere personen uit zijn sociale netwerk dan wel met gebruikmaking van algemeen gebruikelijke voorzieningen of algemene voorzieningen, in staat zijn om de locatie van de dagbesteding te bereiken en om thuis te komen vanuit de locatie van de dagbesteding.</text:p>
                </text:list-item>
                <text:list-item text:style-override="id1-3-2-2-2-7-2-2">
                  <text:number>2.</text:number>
                  <text:p text:style-name="al">Randvoorwaarden: </text:p>
                  <text:list text:style-name="id1-3-2-2-2-7-2-2-3">
                    <text:list-item text:style-override="id1-3-2-2-2-7-2-2-3-1">
                      <text:number>a.</text:number>
                      <text:p text:style-name="al">Vervoer bij dagbesteding wordt maximaal 5 dagen per week aangeboden.</text:p>
                    </text:list-item>
                    <text:list-item text:style-override="id1-3-2-2-2-7-2-2-3-2">
                      <text:number>b.</text:number>
                      <text:p text:style-name="al">Het vervoer is afgestemd op de aanvangs- en sluitingstijden van de dagbesteding.</text:p>
                    </text:list-item>
                    <text:list-item text:style-override="id1-3-2-2-2-7-2-2-3-3">
                      <text:number>c.</text:number>
                      <text:p text:style-name="al">De reistijd maakt geen onderdeel uit van de dagbesteding en wordt dus niet meegerekend qua tijdsinzet.</text:p>
                    </text:list-item>
                    <text:list-item text:style-override="id1-3-2-2-2-7-2-2-3-4">
                      <text:number>d.</text:number>
                      <text:p text:style-name="al">De inzet van de Wmo-vervoerspas voor vervoer van en naar de dagbesteding is niet toegestaan. Dit vervoer is bedoeld voor sociaal vervoer, niet zijnde: woon-werkverkeer, vervoer naar dagbesteding, vervoer naar vrijwilligerswerk, of vervoer in het kader van school of opleiding.</text:p>
                    </text:list-item>
                    <text:list-item text:style-override="id1-3-2-2-2-7-2-2-3-5">
                      <text:number>e.</text:number>
                      <text:p text:style-name="al">De aanbieder van dagbesteding heeft de mogelijkheid om voor het vervoer afspraken te maken met vrijwilligersinitiatieven (indien dit niet door de gemeente gesubsidieerde initiatieven als bijvoorbeeld Automaatje zijn) of afspraken te maken met andere aanbieders.</text:p>
                    </text:list-item>
                    <text:list-item text:style-override="id1-3-2-2-2-7-2-2-3-6">
                      <text:number>f.</text:number>
                      <text:p text:style-name="al">De aanbieder van dagbesteding heeft de opdracht bij ontwikkelperspectief van de cliënt te blijven stimuleren op het vergroten van de zelfredzaamheid en het gebruik van reguliere vervoersmiddelen (OV/Fiets). Wanneer een cliënt door middel van training/ coaching zelfstandig (fiets, lopend, scootmobiel, openbaar vervoer) van en naar de dagbestedingslocatie kan reizen, dan kan dit in plaats komen van het vervoer door de aanbieder. Betreffende training/coaching kan worden opgenomen als te behalen resultaat.</text:p>
                    </text:list-item>
                    <text:list-item text:style-override="id1-3-2-2-2-7-2-2-3-7">
                      <text:number>g.</text:number>
                      <text:p text:style-name="al">Flexibel omgaan bij inzet van vervoer bij de doelgroep waarbij de zelfredzaamheid seizoengebonden is.</text:p>
                    </text:list-item>
                    <text:list-item text:style-override="id1-3-2-2-2-7-2-2-3-8">
                      <text:number>h.</text:number>
                      <text:p text:style-name="al">De aanbieder mag meerdere deelnemers vervoeren per rit. Onder voorwaarde dat de reistijd voor iedere deelnemer afzonderlijk niet langer dan 60 minuten per rit bedraagt.</text:p>
                    </text:list-item>
                  </text:list>
                </text:list-item>
              </text:list>
              <text:p text:style-name="al"/>
            </text:section>
            <text:section text:name="artikel_id1-3-2-2-2-8" text:style-name="artikel">
              <text:p text:style-name="artikel_kop_titel"><text:span text:style-name="artikel_kop_label">Artikel</text:span> <text:span text:style-name="artikel_kop_nr">7</text:span> Aspecten rolstoelvervoer naar en van dagbesteding</text:p>
              <text:list text:style-name="id1-3-2-2-2-8-2">
                <text:list-item text:style-override="id1-3-2-2-2-8-2-1">
                  <text:number>1.</text:number>
                  <text:p text:style-name="al">Beschrijving: Het betreft cliënten die die zich uitsluitend met een rolstoel kunnen verplaatsen en die vanwege fysieke-, psychische- of sociale beperking(en) (nog) niet, op eigen kracht, met gebruikelijke hulp, met mantelzorg of met hulp van andere personen uit zijn sociale netwerk dan wel met gebruikmaking van algemeen gebruikelijke voorzieningen of algemene voorzieningen, in staat zijn om de locatie van de dagbesteding te bereiken om thuis te komen vanuit de locatie van de dagbesteding.</text:p>
                </text:list-item>
                <text:list-item text:style-override="id1-3-2-2-2-8-2-2">
                  <text:number>2.</text:number>
                  <text:p text:style-name="al">Randvoorwaarden:</text:p>
                  <text:list text:style-name="id1-3-2-2-2-8-2-2-3">
                    <text:list-item text:style-override="id1-3-2-2-2-8-2-2-3-1">
                      <text:number>a.</text:number>
                      <text:p text:style-name="al">Vervoer bij dagbesteding wordt maximaal 5 dagen per week aangeboden.</text:p>
                    </text:list-item>
                    <text:list-item text:style-override="id1-3-2-2-2-8-2-2-3-2">
                      <text:number>b.</text:number>
                      <text:p text:style-name="al">Het vervoer is afgestemd op de aanvangs- en sluitingstijden van de dagbesteding.</text:p>
                    </text:list-item>
                    <text:list-item text:style-override="id1-3-2-2-2-8-2-2-3-3">
                      <text:number>c.</text:number>
                      <text:p text:style-name="al">De reistijd maakt geen onderdeel uit van de dagbesteding en wordt dus niet meegerekend qua tijdsinzet.</text:p>
                    </text:list-item>
                    <text:list-item text:style-override="id1-3-2-2-2-8-2-2-3-4">
                      <text:number>d.</text:number>
                      <text:p text:style-name="al">De inzet van de Wmo-vervoerspas voor vervoer van en naar de dagbesteding is niet toegestaan. Dit vervoer is bedoeld voor sociaal vervoer, niet zijnde: woon-werkverkeer, vervoer naar dagbesteding, vervoer naar vrijwilligerswerk, of vervoer in het kader van school of opleiding.</text:p>
                    </text:list-item>
                    <text:list-item text:style-override="id1-3-2-2-2-8-2-2-3-5">
                      <text:number>e.</text:number>
                      <text:p text:style-name="al">De aanbieder van dagbesteding heeft de mogelijkheid om voor het vervoer afspraken te maken met vrijwilligersinitiatieven (indien dit niet door de gemeente gesubsidieerde initiatieven als bijvoorbeeld Automaatje zijn) of afspraken te maken met andere aanbieders.</text:p>
                    </text:list-item>
                    <text:list-item text:style-override="id1-3-2-2-2-8-2-2-3-6">
                      <text:number>f.</text:number>
                      <text:p text:style-name="al">De aanbieder van dagbesteding heeft de opdracht bij ontwikkelperspectief van de cliënt te blijven stimuleren op het vergroten van de zelfredzaamheid en het gebruik van reguliere vervoersmiddelen (OV/Fiets). Wanneer een cliënt door middel van training/ coaching zelfstandig (fiets, lopend, scootmobiel, openbaar vervoer) van en naar de dagbestedingslocatie kan reizen, dan kan dit in plaats komen van het vervoer door de aanbieder. Betreffende training/coaching kan worden opgenomen als te behalen resultaat.</text:p>
                    </text:list-item>
                    <text:list-item text:style-override="id1-3-2-2-2-8-2-2-3-7">
                      <text:number>g.</text:number>
                      <text:p text:style-name="al">Flexibel omgaan bij inzet van vervoer bij de doelgroep waarbij de zelfredzaamheid seizoengebonden is.</text:p>
                    </text:list-item>
                    <text:list-item text:style-override="id1-3-2-2-2-8-2-2-3-8">
                      <text:number>h.</text:number>
                      <text:p text:style-name="al">De aanbieder mag meerdere deelnemers vervoeren per rit. Onder voorwaarde dat de reistijd voor iedere deelnemer afzonderlijk niet langer dan 60 minuten per rit bedraagt.</text:p>
                    </text:list-item>
                  </text:list>
                </text:list-item>
                <text:list-item text:style-override="id1-3-2-2-2-8-2-3">
                  <text:number>3.</text:number>
                  <text:p text:style-name="al">Eisen vervoer:</text:p>
                  <text:list text:style-name="id1-3-2-2-2-8-2-3-3">
                    <text:list-item text:style-override="id1-3-2-2-2-8-2-3-3-1">
                      <text:number>a.</text:number>
                      <text:p text:style-name="al">Het voertuig en de chauffeur(s) voldoen minimaal aan alle (lokale) wettelijke eisen die gesteld worden aan veilige en duurzame verkeersdeelname.</text:p>
                    </text:list-item>
                    <text:list-item text:style-override="id1-3-2-2-2-8-2-3-3-2">
                      <text:number>b.</text:number>
                      <text:p text:style-name="al">aanbieder is verplicht om in geval van directe verwijzing (bijv. GI of medisch specialist) te toetsen of directe verwijzer de eigen kracht van cliënt en netwerk heeft getoetst ten aanzien van vervoer. Indien cliënt of diens netwerk geheel of gedeeltelijk het vervoer zelf kunnen organiseren heeft aanbieder een meldplicht bij de desbetreffende lokale gemeente.</text:p>
                    </text:list-item>
                  </text:list>
                </text:list-item>
                <text:list-item text:style-override="id1-3-2-2-2-8-2-4">
                  <text:number>4.</text:number>
                  <text:p text:style-name="al">Eisen aan de chauffeurs:</text:p>
                  <text:list text:style-name="id1-3-2-2-2-8-2-4-3">
                    <text:list-item text:style-override="id1-3-2-2-2-8-2-4-3-1">
                      <text:number>a.</text:number>
                      <text:p text:style-name="al">heeft een geldig rijbewijs</text:p>
                    </text:list-item>
                    <text:list-item text:style-override="id1-3-2-2-2-8-2-4-3-2">
                      <text:number>b.</text:number>
                      <text:p text:style-name="al">is correct gekleed</text:p>
                    </text:list-item>
                    <text:list-item text:style-override="id1-3-2-2-2-8-2-4-3-3">
                      <text:number>c.</text:number>
                      <text:p text:style-name="al">heeft een VOG.</text:p>
                    </text:list-item>
                  </text:list>
                </text:list-item>
                <text:list-item text:style-override="id1-3-2-2-2-8-2-5">
                  <text:number>5.</text:number>
                  <text:p text:style-name="al">Eisen aan de dienstverlening. De chauffeur:</text:p>
                  <text:list text:style-name="id1-3-2-2-2-8-2-5-3">
                    <text:list-item text:style-override="id1-3-2-2-2-8-2-5-3-1">
                      <text:number>a.</text:number>
                      <text:p text:style-name="al">houdt zich aan de geldende wetgeving</text:p>
                    </text:list-item>
                    <text:list-item text:style-override="id1-3-2-2-2-8-2-5-3-2">
                      <text:number>b.</text:number>
                      <text:p text:style-name="al">ziet erop dat in het voertuig nooit wordt gerookt</text:p>
                    </text:list-item>
                    <text:list-item text:style-override="id1-3-2-2-2-8-2-5-3-3">
                      <text:number>c.</text:number>
                      <text:p text:style-name="al">heeft door middel van gerichte training en opleiding kennis van de omgang met de doelgroep (zoals omgang met dementie, gedragsproblemen, visuele beperkingen, auditieve beperkingen et cetera)</text:p>
                    </text:list-item>
                    <text:list-item text:style-override="id1-3-2-2-2-8-2-5-3-4">
                      <text:number>d.</text:number>
                      <text:p text:style-name="al">heeft kennis van en ervaring met het vastzetten van rolstoelen en zorgt dat deze veilig worden vastgezet</text:p>
                    </text:list-item>
                    <text:list-item text:style-override="id1-3-2-2-2-8-2-5-3-5">
                      <text:number>e.</text:number>
                      <text:p text:style-name="al">zorgt ervoor dat orde en rust in het voertuig wordt gehandhaafd</text:p>
                    </text:list-item>
                    <text:list-item text:style-override="id1-3-2-2-2-8-2-5-3-6">
                      <text:number>f.</text:number>
                      <text:p text:style-name="al">laat de reiziger niet onnodig (lang) alleen in het voertuig (nodig kan zijn: het ophalen van andere reiziger in een combinatierit, onnodig is bijvoorbeeld een sociaal gesprek met andere chauffeurs)</text:p>
                    </text:list-item>
                    <text:list-item text:style-override="id1-3-2-2-2-8-2-5-3-7">
                      <text:number>g.</text:number>
                      <text:p text:style-name="al">zorgt voor een veilig en comfortabel vervoer van de passagiers, waaronder het gebruik van veiligheidsgordels</text:p>
                    </text:list-item>
                    <text:list-item text:style-override="id1-3-2-2-2-8-2-5-3-8">
                      <text:number>h.</text:number>
                      <text:p text:style-name="al">heeft een zodanige rijstijl dat de passagiers zich veilig en comfortabel voelen</text:p>
                    </text:list-item>
                    <text:list-item text:style-override="id1-3-2-2-2-8-2-5-3-9">
                      <text:number>i.</text:number>
                      <text:p text:style-name="al">helpt de reiziger in voorkomende gevallen bij het in- en uitstappen</text:p>
                    </text:list-item>
                    <text:list-item text:style-override="id1-3-2-2-2-8-2-5-3-10">
                      <text:number>j.</text:number>
                      <text:p text:style-name="al">zorgt voor een veilige overdracht van de geïndiceerde reiziger op het bestemmingsadres (tenzij dit een openbaar terrein is) of op het huisadres</text:p>
                    </text:list-item>
                    <text:list-item text:style-override="id1-3-2-2-2-8-2-5-3-11">
                      <text:number>k.</text:number>
                      <text:p text:style-name="al">belt nooit tijdens het rijden maar zoekt een veilige plek om het voertuig te parkeren voordat er gebeld wordt.</text:p>
                    </text:list-item>
                  </text:list>
                </text:list-item>
                <text:list-item text:style-override="id1-3-2-2-2-8-2-6">
                  <text:number>6.</text:number>
                  <text:p text:style-name="al">Eisen aan de voertuigen. Aan de voertuigen waarmee wordt gereden stelt de gemeente de eis dat deze in ieder geval:</text:p>
                  <text:list text:style-name="id1-3-2-2-2-8-2-6-3">
                    <text:list-item text:style-override="id1-3-2-2-2-8-2-6-3-1">
                      <text:number>a.</text:number>
                      <text:p text:style-name="al">een goede vering en comfortabele stoelen hebben</text:p>
                    </text:list-item>
                    <text:list-item text:style-override="id1-3-2-2-2-8-2-6-3-2">
                      <text:number>b.</text:number>
                      <text:p text:style-name="al">schoon zijn van binnen en van buiten</text:p>
                    </text:list-item>
                    <text:list-item text:style-override="id1-3-2-2-2-8-2-6-3-3">
                      <text:number>c.</text:number>
                      <text:p text:style-name="al">een fatsoenlijk uiterlijk hebben</text:p>
                    </text:list-item>
                    <text:list-item text:style-override="id1-3-2-2-2-8-2-6-3-4">
                      <text:number>d.</text:number>
                      <text:p text:style-name="al">rookvrij zijn</text:p>
                    </text:list-item>
                    <text:list-item text:style-override="id1-3-2-2-2-8-2-6-3-5">
                      <text:number>e.</text:number>
                      <text:p text:style-name="al">voorzien zijn van veiligheidsgordels die aan de wettelijke eisen voldoen en als zodanig tijdens de rit worden gebruikt</text:p>
                    </text:list-item>
                    <text:list-item text:style-override="id1-3-2-2-2-8-2-6-3-6">
                      <text:number>f.</text:number>
                      <text:p text:style-name="al">voorzien zijn van fluorescerende veiligheidshesjes voor alle passagiers</text:p>
                    </text:list-item>
                    <text:list-item text:style-override="id1-3-2-2-2-8-2-6-3-7">
                      <text:number>g.</text:number>
                      <text:p text:style-name="al">voorzien zijn van een goed werkende verwarming door het hele voertuig</text:p>
                    </text:list-item>
                    <text:list-item text:style-override="id1-3-2-2-2-8-2-6-3-8">
                      <text:number>h.</text:number>
                      <text:p text:style-name="al">voorzien zijn van een goed werkende ventilatie door het hele voertuig</text:p>
                    </text:list-item>
                    <text:list-item text:style-override="id1-3-2-2-2-8-2-6-3-9">
                      <text:number>i.</text:number>
                      <text:p text:style-name="al">voorzien zijn van een brandblusser en een EHBO-doos (volgens de geldende normen en voorzien van de juiste inhoud).</text:p>
                    </text:list-item>
                  </text:list>
                </text:list-item>
              </text:list>
              <text:p text:style-name="al"/>
              <text:p text:style-name="al">De aanbieder moet, wanneer de gezondheid van een geïndiceerde reiziger dat noodzakelijk maakt, zonder meerkosten voor de gemeente, beschikken over voertuigen die geen allergische of andere lichamelijke reacties kunnen oproepen omdat daar eerder (huis)dieren in vervoerd zijn.</text:p>
              <text:p text:style-name="al"/>
              <text:p text:style-name="al">
              <text:span text:style-name="nadrukvet">Paragraaf Schoon en leefbaar huis</text:span>
            </text:p>
              <text:p text:style-name="al">Het resultaat van de ondersteuning is dat de cliënt beschikt over een schoon en leefbaar huis. Een huis is schoon en leefbaar indien het normaal bewoond en gebruikt kan worden en voldoet aan basale hygiëne-eisen. De gemeente Assen hanteert de meest recente versie van het Normenkader Huishoudelijke Ondersteuning van bureau HHM, gepubliceerd op de website hhm.nl, hierna te noemen HHM-Normenkader, om objectief en onafhankelijk vast te stellen wat er nodig is om een huis schoon en leefbaar te maken. </text:p>
              <text:p text:style-name="al"/>
              <text:p text:style-name="al">Indien cliënt regie kan voeren over het eigen leven, mag van hem/haar worden verwacht dat werkzaamheden worden geprioriteerd en keuzes worden gemaakt. Indien dit ontbreekt kan hiervoor extra ondersteuning worden ingezet. Bij de beoordeling of overname van de regie noodzakelijk is, wordt ook gebruik gemaakt van het HHM-Normenkader.</text:p>
              <text:p text:style-name="al"/>
              <text:p text:style-name="al">We onderscheiden twee categorieën van ondersteuning: </text:p>
              <text:list text:style-name="id1-3-2-2-2-8-12">
                <text:list-item text:style-override="id1-3-2-2-2-8-12-1">
                  <text:number>•</text:number>
                  <text:p text:style-name="al">categorie 1: Schoon en leefbaar huis</text:p>
                </text:list-item>
                <text:list-item text:style-override="id1-3-2-2-2-8-12-2">
                  <text:number>•</text:number>
                  <text:p text:style-name="al">categorie 2: Schoon en leefbaar huis met overname regie.</text:p>
                </text:list-item>
              </text:list>
              <text:p text:style-name="al"/>
              <text:p text:style-name="al">
              <text:span text:style-name="nadrukvet">Wasverzorging</text:span>
            </text:p>
              <text:p text:style-name="al">De gemeente Assen hanteert het HHM-Normenkader om objectief en onafhankelijk vast te stellen wat er nodig is aan activiteiten voor de wasverzorging. De cliënt en zijn huisgenoten moeten kunnen beschikken over gewassen, opgevouwen of opgehangen kleding en linnengoed. Van de cliënt mag in dit kader worden verwacht dat er bijvoorbeeld extra (twee- of driedubbel) beddengoed aanwezig is. Datzelfde geldt voor bijvoorbeeld voldoende handdoeken, ander linnengoed en/of kleding. Op deze manier kan de inzet van ondersteuning zo efficiënt mogelijk worden gerealiseerd.</text:p>
              <text:p text:style-name="al"/>
              <text:p text:style-name="al">
              <text:span text:style-name="nadrukvet">Boodschappen</text:span>
            </text:p>
              <text:p text:style-name="al">Hieronder wordt verstaan het opstellen van een boodschappenlijst, het doen van de boodschappen en/of het opruimen van de boodschappen. Een (online) boodschappendienst is voorliggend. Indien cliënt dit niet zelf kan regelen, dan is inzet vanuit het voorliggend veld, gebruikelijke hulp, sociaal netwerk en/of een vrijwilliger voorliggend om cliënt hierbij te helpen.</text:p>
              <text:p text:style-name="al"/>
            </text:section>
            <text:section text:name="artikel_id1-3-2-2-2-9" text:style-name="artikel">
              <text:p text:style-name="artikel_kop_titel"><text:span text:style-name="artikel_kop_label">Artikel</text:span> <text:span text:style-name="artikel_kop_nr">8</text:span> Activiteiten schoon en leefbaar huis</text:p>
              <text:list text:style-name="id1-3-2-2-2-9-2">
                <text:list-item text:style-override="id1-3-2-2-2-9-2-1">
                  <text:number>1.</text:number>
                  <text:p text:style-name="al">De ondersteuning bestaat uit (ambulante) begeleiding gericht op het schoon en leefbaar houden van de primaire leefruimtes binnen het huis.</text:p>
                </text:list-item>
                <text:list-item text:style-override="id1-3-2-2-2-9-2-2">
                  <text:number>2.</text:number>
                  <text:p text:style-name="al">De huishoudelijke hulp wordt afgestemd op de persoonlijke situatie van de cliënt. Deze kan bestaan uit meewerken, begeleiden, aanleren en/of overnemen. Waar mogelijk voert de cliënt zelf de taken uit en voert de regie op het huishouden. Het college hanteert hierbij de volgende uitgangspunten: </text:p>
                  <text:list text:style-name="id1-3-2-2-2-9-2-2-3">
                    <text:list-item text:style-override="id1-3-2-2-2-9-2-2-3-1">
                      <text:number>a.</text:number>
                      <text:p text:style-name="al">De cliënt kan gebruik maken van een schone woonkamer, primaire slaapvertrekken, keuken, wc, badkamer en hal/gang/trap.</text:p>
                    </text:list-item>
                    <text:list-item text:style-override="id1-3-2-2-2-9-2-2-3-2">
                      <text:number>b.</text:number>
                      <text:p text:style-name="al">Voor achterstallig werk wordt geen extra inzet geïndiceerd.</text:p>
                    </text:list-item>
                    <text:list-item text:style-override="id1-3-2-2-2-9-2-2-3-3">
                      <text:number>c.</text:number>
                      <text:p text:style-name="al">Ten behoeve van de aanwezigheid van blindengeleidehond, hulphonden en om sociale redenen noodzakelijke huisdieren, kan extra schoonmaak ondersteuning worden ingezet.</text:p>
                    </text:list-item>
                    <text:list-item text:style-override="id1-3-2-2-2-9-2-2-3-4">
                      <text:number>d.</text:number>
                      <text:p text:style-name="al">Voor wat betreft wasverzorging is het uitgangspunt dat de cliënt zelf verantwoordelijk is voor strijkvrije kleding.</text:p>
                    </text:list-item>
                    <text:list-item text:style-override="id1-3-2-2-2-9-2-2-3-5">
                      <text:number>e.</text:number>
                      <text:p text:style-name="al">Indien een cliënt niet in staat is om zelf boodschappen te doen of dit via bijvoorbeeld online diensten kan regelen, wordt er eerst gekeken naar inzet van het sociale netwerk of vrijwillige inzet.</text:p>
                    </text:list-item>
                    <text:list-item text:style-override="id1-3-2-2-2-9-2-2-3-6">
                      <text:number>f.</text:number>
                      <text:p text:style-name="al">De cliënt wordt geacht zelf bij te dragen aan het efficiënt kunnen uitvoeren van de ondersteuningsactiviteiten, bijvoorbeeld middels de aanschaf van schoonmaakmiddelen en het zorgen voor een opgeruimde kamer. Een bovenmatig bewerkelijke inrichting van de woning leidt daarom in principe niet tot de toekenning van extra activiteiten en/of frequentie. Hierbij rekening houdend met de persoonlijke kenmerken en voorkeuren van de cliënt.</text:p>
                    </text:list-item>
                    <text:list-item text:style-override="id1-3-2-2-2-9-2-2-3-7">
                      <text:number>g.</text:number>
                      <text:p text:style-name="al">De cliënt is zelf verantwoordelijk voor de aanschaf van de algemeen gebruikelijke technische hulpmiddelen en het treffen van maatregelen. Als dergelijke middelen niet aanwezig zijn, maar wel een adequate oplossing zouden bieden voor het probleem, is de aanschaf van deze hulpmiddelen voorliggend op het inzetten van een maatwerkvoorziening schoon en leefbaar huis.</text:p>
                    </text:list-item>
                    <text:list-item text:style-override="id1-3-2-2-2-9-2-2-3-8">
                      <text:number>h.</text:number>
                      <text:p text:style-name="al">Het schoonmaken van de buitenruimten bij het huis (ramen, tuin, balkon, etc.) maken geen onderdeel uit van de maatwerkvoorziening schoon en leefbaar huis.</text:p>
                    </text:list-item>
                    <text:list-item text:style-override="id1-3-2-2-2-9-2-2-3-9">
                      <text:number>i.</text:number>
                      <text:p text:style-name="al">Er wordt uitgegaan van een gesaneerde woning in geval van bijvoorbeeld huisstofmijtallergie. Is de cliënt allergisch voor bijvoorbeeld vogels of katten maar worden deze dieren wel door de cliënt gehouden, dan geldt geen ondersteuningsplicht voor de gemeente voor de ‘extra ondersteuning’.</text:p>
                    </text:list-item>
                  </text:list>
                </text:list-item>
              </text:list>
              <text:p text:style-name="al"/>
            </text:section>
            <text:section text:name="artikel_id1-3-2-2-2-10" text:style-name="artikel">
              <text:p text:style-name="artikel_kop_titel"><text:span text:style-name="artikel_kop_label">Artikel</text:span> <text:span text:style-name="artikel_kop_nr">9</text:span> Venstertijden </text:p>
              <text:list text:style-name="id1-3-2-2-2-10-2">
                <text:list-item text:style-override="id1-3-2-2-2-10-2-1">
                  <text:number>1.</text:number>
                  <text:p text:style-name="al">De gemeente hanteert de volgende venstertijden waarin gewerkt mag worden:</text:p>
                  <text:list text:style-name="id1-3-2-2-2-10-2-1-3">
                    <text:list-item text:style-override="id1-3-2-2-2-10-2-1-3-1">
                      <text:number>a.</text:number>
                      <text:p text:style-name="al">maandag tot en met vrijdag van 07.00 tot 20.00 uur</text:p>
                    </text:list-item>
                    <text:list-item text:style-override="id1-3-2-2-2-10-2-1-3-2">
                      <text:number>b.</text:number>
                      <text:p text:style-name="al">zaterdag van 07.00 tot 12.00 uur. </text:p>
                    </text:list-item>
                  </text:list>
                </text:list-item>
                <text:list-item text:style-override="id1-3-2-2-2-10-2-2">
                  <text:number>2.</text:number>
                  <text:p text:style-name="al">Aanbieders plannen de werkzaamheden in deze tijdsblokken in overleg met de cliënt, op volgorde van aanmelding, rekening houdend met de medische situatie van cliënt. Wanneer een cliënt uitsluitend ondersteuning wil ontvangen op momenten waarop dan geen hulp beschikbaar is, kan een andere cliënt voorgaan. </text:p>
                </text:list-item>
              </text:list>
              <text:p text:style-name="al"/>
            </text:section>
            <text:section text:name="artikel_id1-3-2-2-2-11" text:style-name="artikel">
              <text:p text:style-name="artikel_kop_titel"><text:span text:style-name="artikel_kop_label">Artikel</text:span> <text:span text:style-name="artikel_kop_nr">10</text:span> Voortzetten ondersteuning na overlijden huisgenoot</text:p>
              <text:p text:style-name="al">Wanneer cliënt overlijdt en een huisgenoot achterblijft, zal de ondersteuning twee weken worden voortgezet. In deze periode neemt de gemeente contact op met de huisgenoot, om de ondersteuningsbehoefte in de nieuwe situatie te onderzoeken. </text:p>
              <text:p text:style-name="al"/>
            </text:section>
            <text:section text:name="artikel_id1-3-2-2-2-12" text:style-name="artikel">
              <text:p text:style-name="artikel_kop_titel"><text:span text:style-name="artikel_kop_label">Artikel</text:span> <text:span text:style-name="artikel_kop_nr">11</text:span> Afwegingskader</text:p>
              <text:list text:style-name="id1-3-2-2-2-12-2">
                <text:list-item text:style-override="id1-3-2-2-2-12-2-1">
                  <text:number>1.</text:number>
                  <text:p text:style-name="al">De maatwerkvoorziening schoon en leefbaar huis wordt toegekend op grond van de Wmo en de Jeugdwet. Het afwegingskader zoals vermeld in artikel 2.3.2 Wmo resp. artikel 2.3 Jeugdwet en de verordening zijn van toepassing. Voor de onderbouwing van de maatwerkvoorziening huishoudelijke hulp, maken we gebruik van de meest recente versie van het HHM-Normenkader.</text:p>
                </text:list-item>
                <text:list-item text:style-override="id1-3-2-2-2-12-2-2">
                  <text:number>2.</text:number>
                  <text:p text:style-name="al">Wanneer cliënt zelf niet of onvoldoende in staat is om het huishouden te organiseren vanwege aantoonbare beperkingen en gebruikelijke hulp niet of onvoldoende van toepassing is, kan ondersteuning in de vorm van de maatwerkvoorziening schoon en leefbaar huis worden geboden. </text:p>
                </text:list-item>
                <text:list-item text:style-override="id1-3-2-2-2-12-2-3">
                  <text:number>3.</text:number>
                  <text:p text:style-name="al">Gemeentelijke ondersteuning bij het voeren van een huishouden neemt de verantwoordelijkheid van de cliënt niet over, maar helpt de cliënt om het huis schoon en leefbaar te houden.</text:p>
                </text:list-item>
              </text:list>
              <text:p text:style-name="al"/>
            </text:section>
            <text:section text:name="artikel_id1-3-2-2-2-13" text:style-name="artikel">
              <text:p text:style-name="artikel_kop_titel"><text:span text:style-name="artikel_kop_label">Artikel</text:span> <text:span text:style-name="artikel_kop_nr">12</text:span> Indicatiestelling</text:p>
              <text:list text:style-name="id1-3-2-2-2-13-2">
                <text:list-item text:style-override="id1-3-2-2-2-13-2-1">
                  <text:number>1.</text:number>
                  <text:p text:style-name="al">Bij het stellen van een indicatie voor schoon en leefbaar huis, worden het aantal minuten per week én de duur van de indicatie vastgesteld. </text:p>
                </text:list-item>
                <text:list-item text:style-override="id1-3-2-2-2-13-2-2">
                  <text:number>2.</text:number>
                  <text:p text:style-name="al">De maatwerkvoorziening schoon en leefbaar huis bestaat uit basisactiviteiten die aangepast worden met meer of minder inzet op maat, afhankelijk van de persoonlijke omstandigheden van de cliënt. </text:p>
                </text:list-item>
                <text:list-item text:style-override="id1-3-2-2-2-13-2-3">
                  <text:number>3.</text:number>
                  <text:p text:style-name="al">De vaststelling van het aantal minuten per week en de duur van de indicatie vindt plaats in een individuele weging en wordt afgestemd op de individuele situatie. De volgende factoren worden in elk geval onderzocht en zijn van invloed op de indicatie:</text:p>
                  <text:list text:style-name="id1-3-2-2-2-13-2-3-3">
                    <text:list-item text:style-override="id1-3-2-2-2-13-2-3-3-1">
                      <text:number>a.</text:number>
                      <text:p text:style-name="al">aard en omvang van de beperkingen</text:p>
                    </text:list-item>
                    <text:list-item text:style-override="id1-3-2-2-2-13-2-3-3-2">
                      <text:number>b.</text:number>
                      <text:p text:style-name="al">aanwezigheid van gebruikelijke hulp</text:p>
                    </text:list-item>
                    <text:list-item text:style-override="id1-3-2-2-2-13-2-3-3-3">
                      <text:number>c.</text:number>
                      <text:p text:style-name="al">aanwezigheid van minderjarige kinderen</text:p>
                    </text:list-item>
                    <text:list-item text:style-override="id1-3-2-2-2-13-2-3-3-4">
                      <text:number>d.</text:number>
                      <text:p text:style-name="al">mogelijke inzet van voorzieningen op basis van andere wetgeving, of algemene voorzieningen.</text:p>
                    </text:list-item>
                  </text:list>
                </text:list-item>
                <text:list-item text:style-override="id1-3-2-2-2-13-2-4">
                  <text:number>4.</text:number>
                  <text:p text:style-name="al">In overleg met de cliënt verdeelt de professionele hulp de uit te voeren werkzaamheden, de frequentie en de duur.</text:p>
                </text:list-item>
              </text:list>
              <text:p text:style-name="al"/>
              <text:p text:style-name="al">
              <text:span text:style-name="nadrukvet">Paragraaf Logeren</text:span>
            </text:p>
              <text:p text:style-name="al">Logeren is een vorm van hulp die gericht is op het ontlasten van het gezin en/of de mantelzorger in een veilige en adequate omgeving, ook wel aangeduid als respijtzorg. Er is aandacht voor sfeer, geborgenheid, ritme en regelmaat. Met de inzet van logeren kan preventief worden gewerkt aan het voorkomen van overbelasting bij het gezin en/of de mantelzorger. Daarnaast kan logeren ook worden ingezet om de balans in het gezin weer te herstellen en te werken aan de individuele begeleidingsdoelen van de cliënt. Het gezin en/of de mantelzorger krijgt handvatten en tools aangereikt, indien van toepassing op alle leefgebieden, waarmee zoveel als mogelijk de zelfredzaamheid van de cliënt en de stabiliteit van het gezin kan worden bevorderd en behouden.</text:p>
              <text:p text:style-name="al"/>
            </text:section>
            <text:section text:name="artikel_id1-3-2-2-2-14" text:style-name="artikel">
              <text:p text:style-name="artikel_kop_titel"><text:span text:style-name="artikel_kop_label">Artikel</text:span> <text:span text:style-name="artikel_kop_nr">13</text:span> Aspecten logeren</text:p>
              <text:list text:style-name="id1-3-2-2-2-14-2">
                <text:list-item text:style-override="id1-3-2-2-2-14-2-1">
                  <text:number>1.</text:number>
                  <text:p text:style-name="al">Beschrijving: Het doel van logeren is het voorkomen van overbelasting van het gezin en/of de mantelzorger. Tijdens logeren wordt gewerkt aan doelen van de cliënt. De Zorgaanbieder biedt begeleiding aan de cliënt op basis van de gestelde doelen. Tijdens het logeren is er aandacht voor sfeer, geborgenheid, ritme en regelmaat. De zorgaanbieder biedt begeleiding aan de het gezin en/of de mantelzorger, waar dit het logeren raakt.</text:p>
                </text:list-item>
                <text:list-item text:style-override="id1-3-2-2-2-14-2-2">
                  <text:number>2.</text:number>
                  <text:p text:style-name="al">Resultaat bij volledige zelfredzaamheid: Het op adem komen/ontlasten van de thuissituatie. Het op adem komen/ontlasten van de cliënt van de thuissituatie. Het werken aan de gestelde doelen van de cliënt.</text:p>
                </text:list-item>
                <text:list-item text:style-override="id1-3-2-2-2-14-2-3">
                  <text:number>3.</text:number>
                  <text:p text:style-name="al">Randvoorwaarden: </text:p>
                  <text:list text:style-name="id1-3-2-2-2-14-2-3-3">
                    <text:list-item text:style-override="id1-3-2-2-2-14-2-3-3-1">
                      <text:number>a.</text:number>
                      <text:p text:style-name="al">Groepsgrootte is minimaal 3 en maximaal 10 cliënten per groep.</text:p>
                    </text:list-item>
                    <text:list-item text:style-override="id1-3-2-2-2-14-2-3-3-2">
                      <text:number>b.</text:number>
                      <text:p text:style-name="al">Begeleiding overdag: 1 begeleider op 4/5 cliënten.</text:p>
                    </text:list-item>
                    <text:list-item text:style-override="id1-3-2-2-2-14-2-3-3-3">
                      <text:number>c.</text:number>
                      <text:p text:style-name="al">Begeleiding ‘s nachts: 1 begeleider op 8/10 cliënten.</text:p>
                    </text:list-item>
                    <text:list-item text:style-override="id1-3-2-2-2-14-2-3-3-4">
                      <text:number>d.</text:number>
                      <text:p text:style-name="al">Vervoer van en naar de logeerlocatie is vanuit het eigen netwerk van de cliënt.</text:p>
                    </text:list-item>
                    <text:list-item text:style-override="id1-3-2-2-2-14-2-3-3-5">
                      <text:number>e.</text:number>
                      <text:p text:style-name="al">Logeren wordt ingezet voor:</text:p>
                      <text:list text:style-name="id1-3-2-2-2-14-2-3-3-5-3">
                        <text:list-item text:style-override="id1-3-2-2-2-14-2-3-3-5-3-1">
                          <text:number>i.</text:number>
                          <text:p text:style-name="al">Maximaal 156 etmalen per jaar.</text:p>
                        </text:list-item>
                        <text:list-item text:style-override="id1-3-2-2-2-14-2-3-3-5-3-2">
                          <text:number>ii.</text:number>
                          <text:p text:style-name="al">Maximaal 3 etmalen aansluitend (met uitzondering van de vakantieperiodes).</text:p>
                        </text:list-item>
                      </text:list>
                    </text:list-item>
                    <text:list-item text:style-override="id1-3-2-2-2-14-2-3-3-6">
                      <text:number>f.</text:number>
                      <text:p text:style-name="al">Een weekend is 2 etmalen.</text:p>
                    </text:list-item>
                    <text:list-item text:style-override="id1-3-2-2-2-14-2-3-3-7">
                      <text:number>g.</text:number>
                      <text:p text:style-name="al">Zorgaanbieder draagt na het logeermoment zorg voor een goede overdracht naar de thuissituatie van de cliënt, deze overdracht sluit aan bij de situatie en doelen van de cliënt.</text:p>
                    </text:list-item>
                  </text:list>
                </text:list-item>
                <text:list-item text:style-override="id1-3-2-2-2-14-2-4">
                  <text:number>4.</text:number>
                  <text:p text:style-name="al">De zorgaanbieder zorgt voor de dagelijkse verzorging, waaronder:</text:p>
                  <text:list text:style-name="id1-3-2-2-2-14-2-4-3">
                    <text:list-item text:style-override="id1-3-2-2-2-14-2-4-3-1">
                      <text:number>a.</text:number>
                      <text:p text:style-name="al">slaapplaats</text:p>
                    </text:list-item>
                    <text:list-item text:style-override="id1-3-2-2-2-14-2-4-3-2">
                      <text:number>b.</text:number>
                      <text:p text:style-name="al">voeding</text:p>
                    </text:list-item>
                    <text:list-item text:style-override="id1-3-2-2-2-14-2-4-3-3">
                      <text:number>c.</text:number>
                      <text:p text:style-name="al">veiligheid</text:p>
                    </text:list-item>
                    <text:list-item text:style-override="id1-3-2-2-2-14-2-4-3-4">
                      <text:number>d.</text:number>
                      <text:p text:style-name="al">dagprogramma</text:p>
                    </text:list-item>
                    <text:list-item text:style-override="id1-3-2-2-2-14-2-4-3-5">
                      <text:number>e.</text:number>
                      <text:p text:style-name="al">er is een goede sociaal pedagogische basis, hierin borgt Zorgaanbieder:</text:p>
                      <text:list text:style-name="id1-3-2-2-2-14-2-4-3-5-3">
                        <text:list-item text:style-override="id1-3-2-2-2-14-2-4-3-5-3-1">
                          <text:number>i.</text:number>
                          <text:p text:style-name="al">emotionele ondersteuning cliënt</text:p>
                        </text:list-item>
                        <text:list-item text:style-override="id1-3-2-2-2-14-2-4-3-5-3-2">
                          <text:number>ii.</text:number>
                          <text:p text:style-name="al">autonomie van cliënt</text:p>
                        </text:list-item>
                        <text:list-item text:style-override="id1-3-2-2-2-14-2-4-3-5-3-3">
                          <text:number>iii.</text:number>
                          <text:p text:style-name="al">structuur en grenzen</text:p>
                        </text:list-item>
                        <text:list-item text:style-override="id1-3-2-2-2-14-2-4-3-5-3-4">
                          <text:number>iv.</text:number>
                          <text:p text:style-name="al">ontwikkeling van de cliënten</text:p>
                        </text:list-item>
                        <text:list-item text:style-override="id1-3-2-2-2-14-2-4-3-5-3-5">
                          <text:number>v.</text:number>
                          <text:p text:style-name="al">begeleiding van interacties, taken en verantwoordelijkheden van de cliënten.</text:p>
                        </text:list-item>
                      </text:list>
                    </text:list-item>
                    <text:list-item text:style-override="id1-3-2-2-2-14-2-4-3-6">
                      <text:number>f.</text:number>
                      <text:p text:style-name="al">Zorgaanbieder draagt zorg voor de vervoersbewegingen tijdens het logeren.</text:p>
                    </text:list-item>
                    <text:list-item text:style-override="id1-3-2-2-2-14-2-4-3-7">
                      <text:number>g.</text:number>
                      <text:p text:style-name="al">Indien no show van de cliënt leidt tot vertraging in het behalen van de doelen of het niet behalen van de doelen neemt Zorgaanbieder contact op met de verwijzer.</text:p>
                    </text:list-item>
                    <text:list-item text:style-override="id1-3-2-2-2-14-2-4-3-8">
                      <text:number>h.</text:number>
                      <text:p text:style-name="al">De zorgaanbieder voert veiligheidschecks uit.</text:p>
                    </text:list-item>
                    <text:list-item text:style-override="id1-3-2-2-2-14-2-4-3-9">
                      <text:number>i.</text:number>
                      <text:p text:style-name="al">Zorgaanbieder maakt gebruik van een gestandaardiseerde risicotaxatie of een systematische werkwijze om veiligheidsrisico’s in te schatten en periodiek te evalueren.</text:p>
                    </text:list-item>
                    <text:list-item text:style-override="id1-3-2-2-2-14-2-4-3-10">
                      <text:number>j.</text:number>
                      <text:p text:style-name="al">De zorgaanbieder neemt op verzoek deel aan georganiseerde MDO’s.</text:p>
                    </text:list-item>
                    <text:list-item text:style-override="id1-3-2-2-2-14-2-4-3-11">
                      <text:number>k.</text:number>
                      <text:p text:style-name="al">De zorgaanbieder zoekt afstemming en samenwerking met verwijzer.</text:p>
                    </text:list-item>
                    <text:list-item text:style-override="id1-3-2-2-2-14-2-4-3-12">
                      <text:number>l.</text:number>
                      <text:p text:style-name="al">De zorgaanbieder zorgt voor inzet van de betrokken gedragswetenschapper en regievoerder.</text:p>
                    </text:list-item>
                    <text:list-item text:style-override="id1-3-2-2-2-14-2-4-3-13">
                      <text:number>m.</text:number>
                      <text:p text:style-name="al">De zorgaanbieder zorgt met inzet van de WO-er voor een goede gemotiveerde matching.</text:p>
                    </text:list-item>
                    <text:list-item text:style-override="id1-3-2-2-2-14-2-4-3-14">
                      <text:number>n.</text:number>
                      <text:p text:style-name="al">De zorgaanbieder zorgt bij ziekte/vakantie voor continuïteit de zorg.</text:p>
                    </text:list-item>
                    <text:list-item text:style-override="id1-3-2-2-2-14-2-4-3-15">
                      <text:number>o.</text:number>
                      <text:p text:style-name="al">Zorgaanbieder heeft aandacht voor een gezonde leefomgeving, bijvoorbeeld werken met Machteld Hubert, positieve gezondheid.</text:p>
                    </text:list-item>
                    <text:list-item text:style-override="id1-3-2-2-2-14-2-4-3-16">
                      <text:number>p.</text:number>
                      <text:p text:style-name="al">Zorgaanbieder conformeert zich aan het richtinggevend kader ‘Iedereen een thuis’ en de uitvoeringsagenda ‘Iedereen een thuis’.</text:p>
                    </text:list-item>
                    <text:list-item text:style-override="id1-3-2-2-2-14-2-4-3-17">
                      <text:number>q.</text:number>
                      <text:p text:style-name="al">Zorgaanbieder werkt, indien van toepassing, met de Verklarende Analyse in de Jeugdhulpregio Drenthe.</text:p>
                    </text:list-item>
                    <text:list-item text:style-override="id1-3-2-2-2-14-2-4-3-18">
                      <text:number>r.</text:number>
                      <text:p text:style-name="al">Zorgaanbieder betrekt de regionale experttafel Drenthe (RET) wanneer een complexe zorgvraag dreigt vast te lopen en er aanvullende expertise en/of advies nodig is.</text:p>
                    </text:list-item>
                  </text:list>
                </text:list-item>
                <text:list-item text:style-override="id1-3-2-2-2-14-2-5">
                  <text:number>5.</text:number>
                  <text:p text:style-name="al">Toezicht en bereikbaarheid:</text:p>
                  <text:list text:style-name="id1-3-2-2-2-14-2-5-3">
                    <text:list-item text:style-override="id1-3-2-2-2-14-2-5-3-1">
                      <text:number>a.</text:number>
                      <text:p text:style-name="al">Aanbieder is 24/7 aanwezig.</text:p>
                    </text:list-item>
                    <text:list-item text:style-override="id1-3-2-2-2-14-2-5-3-2">
                      <text:number>b.</text:number>
                      <text:p text:style-name="al">Aanbieder houdt 24/7 toezicht.</text:p>
                    </text:list-item>
                    <text:list-item text:style-override="id1-3-2-2-2-14-2-5-3-3">
                      <text:number>c.</text:number>
                      <text:p text:style-name="al">Aanbieder is 24/7 bereikbaar voor de cliënt en het gezin en/of de mantelzorger.</text:p>
                    </text:list-item>
                    <text:list-item text:style-override="id1-3-2-2-2-14-2-5-3-4">
                      <text:number>d.</text:number>
                      <text:p text:style-name="al">In de nacht is begeleiding op gehoorafstand aanwezig.</text:p>
                    </text:list-item>
                  </text:list>
                </text:list-item>
                <text:list-item text:style-override="id1-3-2-2-2-14-2-6">
                  <text:number>6.</text:number>
                  <text:p text:style-name="al">Eisen aan de accommodatie Zorgaanbieder:</text:p>
                  <text:list text:style-name="id1-3-2-2-2-14-2-6-3">
                    <text:list-item text:style-override="id1-3-2-2-2-14-2-6-3-1">
                      <text:number>a.</text:number>
                      <text:p text:style-name="al">De Zorgaanbieder zorgt van ervoor dat de locatie voldoet aan alle gestelde eisen waaronder (brand)veiligheid.</text:p>
                    </text:list-item>
                    <text:list-item text:style-override="id1-3-2-2-2-14-2-6-3-2">
                      <text:number>b.</text:number>
                      <text:p text:style-name="al">Iedere cliënt heeft privacy in/rond zijn bed.</text:p>
                    </text:list-item>
                    <text:list-item text:style-override="id1-3-2-2-2-14-2-6-3-3">
                      <text:number>c.</text:number>
                      <text:p text:style-name="al">Het aantal cliënten per slaapvertrek is bij voorkeur maximaal 4/5.</text:p>
                    </text:list-item>
                    <text:list-item text:style-override="id1-3-2-2-2-14-2-6-3-4">
                      <text:number>d.</text:number>
                      <text:p text:style-name="al">Gemengd slapen kan alleen met veiligheidstaxatie door de Zorgaanbieder, in afstemming met de cliënten en indien van toepassing de wettelijk vertegenwoordiger.</text:p>
                    </text:list-item>
                    <text:list-item text:style-override="id1-3-2-2-2-14-2-6-3-5">
                      <text:number>e.</text:number>
                      <text:p text:style-name="al">Een veilige en stimulerende omgeving.</text:p>
                    </text:list-item>
                  </text:list>
                </text:list-item>
                <text:list-item text:style-override="id1-3-2-2-2-14-2-7">
                  <text:number>7.</text:number>
                  <text:p text:style-name="al">Personeelseisen: </text:p>
                  <text:list text:style-name="id1-3-2-2-2-14-2-7-3">
                    <text:list-item text:style-override="id1-3-2-2-2-14-2-7-3-1">
                      <text:number>a.</text:number>
                      <text:p text:style-name="al">85% Mbo niveau 3 en 4.</text:p>
                    </text:list-item>
                    <text:list-item text:style-override="id1-3-2-2-2-14-2-7-3-2">
                      <text:number>b.</text:number>
                      <text:p text:style-name="al">10% Hbo.</text:p>
                    </text:list-item>
                    <text:list-item text:style-override="id1-3-2-2-2-14-2-7-3-3">
                      <text:number>c.</text:number>
                      <text:p text:style-name="al">5% WO.</text:p>
                    </text:list-item>
                    <text:list-item text:style-override="id1-3-2-2-2-14-2-7-3-4">
                      <text:number>d.</text:number>
                      <text:p text:style-name="al">De medewerkers met een Hbo- en WO-opleiding moeten tijdens het logeren regelmatig aanwezig zijn, bijvoorbeeld om te observeren.</text:p>
                    </text:list-item>
                  </text:list>
                </text:list-item>
              </text:list>
              <text:p text:style-name="al"/>
              <text:p text:style-name="al">
              <text:span text:style-name="nadrukvet">Paragraaf Wmo Verblijf </text:span>
            </text:p>
              <text:p text:style-name="al">Wmo Verblijf is de overkoepelende term voor de ondersteuning voor inwoners met psychische of psychosociale problemen, die niet in staat zijn zich op eigen kracht te handhaven in de samenleving. Wmo Verblijf wordt in de vorm van een maatwerkvoorziening geboden. Het criterium luidt dat een maatwerkvoorziening erin moet voorzien dat betrokkene indien dat kan en zo snel als mogelijk, weer in staat is zich op eigen kracht te handhaven in de samenleving. Binnen de voorzieningen Wmo Verblijf dient 24 uur per dag begeleiding beschikbaar te zijn, waarbij sprake van een onderscheid in de nabijheidsbehoefte. De voorzieningen zijn afgestemd op de mate waarop iemand zelfstandig kan functioneren en de behoefte aan toezicht. Er zijn verschillende vormen van ondersteuning, de zwaarste omvat intensieve ondersteuning en toezicht, dit kan trapsgewijs worden afgeschaald naar een lichtere vorm. Bij alle vormen kan zowel geplande als ongeplande begeleiding plaats vinden.</text:p>
              <text:p text:style-name="al"/>
              <text:p text:style-name="al">Binnen Wmo Verblijf wordt onderscheid gemaakt tussen klassiek beschermd wonen en tussenvormen.</text:p>
              <text:p text:style-name="al">Onder klassiek beschermd wonen verstaan we alle vormen die binnen de wettelijke definitie (Wmo 2015 art. 1.1.1) vallen. Als het wonen geen onderdeel uitmaakt van een verstrekking van een voorziening Wmo Verblijf spreken we van een tussenvorm.</text:p>
              <text:p text:style-name="al"/>
              <text:p text:style-name="al">
              <text:span text:style-name="nadrukvet">Definitie en noodzaak van toezicht</text:span>
            </text:p>
              <text:p text:style-name="al">Actieve observatie en signalering gedurende 24 uur per dag. De aanbieder moet in de woonsetting fysiek aanwezig zijn om indien nodig direct in te kunnen grijpen en kan indien nodig ongevraagd hulp bieden aan de inwoner. Het toezicht is nodig op zowel geplande als ongeplande momenten, waarbij de aanbieder het initiatief moet nemen. Dit betekent dat er minimaal een slaapwacht aanwezig is.</text:p>
              <text:p text:style-name="al"/>
              <text:p text:style-name="al">
              <text:span text:style-name="nadrukvet">Definitie en noodzaak van nabijheid</text:span>
            </text:p>
              <text:p text:style-name="al">De inwoner heeft beperkt vermogen om een adequaat oordeel te vormen over dagelijks voorkomende situaties. Voortdurende begeleiding of overname van taken is nodig ten aanzien van de zelfredzaamheid, gezondheid, meedoen en veiligheid. De inwoner kan (nog) niet zelf beoordelen of voldoende aangeven welke ondersteuning hij/zij nodig heeft. Ondersteuning is nodig op zowel geplande als ongeplande momenten, waarbij de aanbieder grotendeels het initiatief moet nemen.</text:p>
              <text:p text:style-name="al">Kortdurende afwezigheid van toezicht gebeurt alleen op inschatting van de aanbieder omdat inwoner hier onvoldoende regie op kan voeren. De aanbieder dient altijd binnen 15 minuten weer aanwezig te kunnen zijn op de woonlocatie.</text:p>
              <text:p text:style-name="al"/>
              <text:p text:style-name="al">
              <text:span text:style-name="nadrukvet">Bereikbaarheid</text:span>
            </text:p>
              <text:p text:style-name="al">De inwoner kan buiten geplande momenten 24/7 (telefonisch) in contact treden met aanbieder, wanneer de hulpvraag van de inwoner niet uit te stellen is tot het volgende dagdeel of de volgende dag. Door de aanbieder wordt met de inwoner ingeschat of er wel/niet directe beschikbaarheid van de aanbieder noodzakelijk is (triage).</text:p>
              <text:p text:style-name="al"/>
              <text:p text:style-name="al">
              <text:span text:style-name="nadrukvet">Beschikbaarheid</text:span>
            </text:p>
              <text:p text:style-name="al">De aanbieder biedt in voorkomende situaties onplanbare begeleiding binnen 30 minuten op de woonlocatie van de inwoner.</text:p>
              <text:p text:style-name="al"/>
              <text:p text:style-name="al">
              <text:span text:style-name="nadrukvet">Afbakening </text:span>
              <text:span text:style-name="nadrukvet">Thuiswonen</text:span>
              <text:span text:style-name="nadrukvet"> en ambulante ondersteuning</text:span>
            </text:p>
              <text:p text:style-name="al">Een voorziening voor Wmo Verblijf kan alleen ingezet worden mits uit onderzoek blijkt dat ambulante vormen van ondersteuning ontoereikend zijn.</text:p>
              <text:p text:style-name="al">Thuiswonen biedt een combinatie van begeleiding en 24-uurs bereikbaarheid en beschikbaarheid van ondersteuning. Meestal kan de inwoner de hulpvraag uitstellen naar het volgende begeleidingsmoment na telefonisch contact te hebben met de aanbieder. Indien dit echt niet mogelijk is, kan de aanbieder binnen 30 minuten aanwezig zijn. De inwoner betaalt zelf huur. Er wordt geen huisvesting toegekend in de maatwerkvoorziening. Thuiswonen wordt ingezet om beschermd wonen te voorkomen en om af te schalen.</text:p>
              <text:p text:style-name="al">Bij ambulante begeleiding (Wmo), wat niet onder deze aanbesteding valt, kan de inwoner een hulpvraag stellen indien hij/zij ondersteuning wenst en is geplande zorg toereikend. De inwoner is daarnaast in staat een hulpvraag (op eigen kracht of met hulp van zijn/haar omgeving) uit te stellen, bijvoorbeeld naar de volgende dag of naar de volgende afspraak (zonder verergering van problemen). Incidenteel ongepland is een verwachting die vanuit de reguliere ambulante ondersteuning geboden moet kunnen worden.</text:p>
              <text:p text:style-name="al"/>
              <text:p text:style-name="al">
              <text:span text:style-name="nadrukvet">Componenten Wmo Verblijf</text:span>
            </text:p>
              <text:p text:style-name="al">Een voorziening Wmo Verblijf kan uit verschillende componenten bestaan:</text:p>
              <text:list text:style-name="id1-3-2-2-2-14-30">
                <text:list-item text:style-override="id1-3-2-2-2-14-30-1">
                  <text:number>1.</text:number>
                  <text:p text:style-name="al">Wooncomponent:</text:p>
                  <text:list text:style-name="id1-3-2-2-2-14-30-1-3">
                    <text:list-item text:style-override="id1-3-2-2-2-14-30-1-3-1">
                      <text:number>a.</text:number>
                      <text:p text:style-name="al">Inwoner verblijft in een accommodatie van aanbieder. Hieronder wordt verstaan in het gebouw en/of op het terrein van aanbieder. Dit is inclusief huisvestigingskosten. Aanbieder mag geen huur vragen. De aanbieder draagt er zorg voor dat inwoner zich als woningzoekende inschrijft of ingeschreven blijft. Betreft klassiek beschermd wonen.</text:p>
                    </text:list-item>
                    <text:list-item text:style-override="id1-3-2-2-2-14-30-1-3-2">
                      <text:number>b.</text:number>
                      <text:p text:style-name="al">Zelfstandig: Inwoner beschikt over een eigen woning en is zelf verantwoordelijk voor het afdragen van huur, bijvoorbeeld aan aanbieder (Inwoner huurt van aanbieder) of de woningcorporatie. Dit is exclusief huisvestigingskosten en betreft een zogenaamde tussenvorm.</text:p>
                    </text:list-item>
                  </text:list>
                </text:list-item>
                <text:list-item text:style-override="id1-3-2-2-2-14-30-2">
                  <text:number>2.</text:number>
                  <text:p text:style-name="al">Begeleidingscomponent (24/7). Begeleiding en/of persoonlijke verzorging (wat onder de Wmo valt) op geplande en ongeplande momenten, gericht op:</text:p>
                  <text:list text:style-name="id1-3-2-2-2-14-30-2-3">
                    <text:list-item text:style-override="id1-3-2-2-2-14-30-2-3-1">
                      <text:number>a.</text:number>
                      <text:p text:style-name="al">het welzijn en veiligheid van de inwoner</text:p>
                    </text:list-item>
                    <text:list-item text:style-override="id1-3-2-2-2-14-30-2-3-2">
                      <text:number>b.</text:number>
                      <text:p text:style-name="al">het bevorderen/vergroten van de zelfredzaamheid en maatschappelijke participatie</text:p>
                    </text:list-item>
                    <text:list-item text:style-override="id1-3-2-2-2-14-30-2-3-3">
                      <text:number>c.</text:number>
                      <text:p text:style-name="al">het stabiliseren en behoud van zelfredzaamheid</text:p>
                    </text:list-item>
                    <text:list-item text:style-override="id1-3-2-2-2-14-30-2-3-4">
                      <text:number>d.</text:number>
                      <text:p text:style-name="al">het ontwikkelen van vaardigheden en competenties</text:p>
                    </text:list-item>
                    <text:list-item text:style-override="id1-3-2-2-2-14-30-2-3-5">
                      <text:number>e.</text:number>
                      <text:p text:style-name="al">het zo lang mogelijk behouden van aanwezige vaardigheden</text:p>
                    </text:list-item>
                    <text:list-item text:style-override="id1-3-2-2-2-14-30-2-3-6">
                      <text:number>f.</text:number>
                      <text:p text:style-name="al">het ondersteunen bij de Algemene Dagelijkse Levensverrichtingen</text:p>
                    </text:list-item>
                    <text:list-item text:style-override="id1-3-2-2-2-14-30-2-3-7">
                      <text:number>g.</text:number>
                      <text:p text:style-name="al">bij het opbouwen/onderhouden van sociale contacten</text:p>
                    </text:list-item>
                    <text:list-item text:style-override="id1-3-2-2-2-14-30-2-3-8">
                      <text:number>h.</text:number>
                      <text:p text:style-name="al">het (laagdrempelig) deelnemen aan de samenleving.</text:p>
                    </text:list-item>
                  </text:list>
                </text:list-item>
              </text:list>
              <text:p text:style-name="al"/>
            </text:section>
            <text:section text:name="artikel_id1-3-2-2-2-15" text:style-name="artikel">
              <text:p text:style-name="artikel_kop_titel"><text:span text:style-name="artikel_kop_label">Artikel</text:span> <text:span text:style-name="artikel_kop_nr">14</text:span> Beschermd Wonen - Toezicht</text:p>
              <text:list text:style-name="id1-3-2-2-2-15-2">
                <text:list-item text:style-override="id1-3-2-2-2-15-2-1">
                  <text:number>1.</text:number>
                  <text:p text:style-name="al">Beschrijving Wooncomponent:</text:p>
                  <text:list text:style-name="id1-3-2-2-2-15-2-1-3">
                    <text:list-item text:style-override="id1-3-2-2-2-15-2-1-3-1">
                      <text:number>a.</text:number>
                      <text:p text:style-name="al">Huisvesting: Verblijf in accommodatie van de aanbieder.</text:p>
                    </text:list-item>
                  </text:list>
                </text:list-item>
                <text:list-item text:style-override="id1-3-2-2-2-15-2-2">
                  <text:number>2.</text:number>
                  <text:p text:style-name="al">Begeleidingscomponent:</text:p>
                  <text:list text:style-name="id1-3-2-2-2-15-2-2-3">
                    <text:list-item text:style-override="id1-3-2-2-2-15-2-2-3-1">
                      <text:number>a.</text:number>
                      <text:p text:style-name="al">De begeleiding is 24 uur per dag aanwezig op de locatie.</text:p>
                    </text:list-item>
                  </text:list>
                </text:list-item>
                <text:list-item text:style-override="id1-3-2-2-2-15-2-3">
                  <text:number>3.</text:number>
                  <text:p text:style-name="al">Doelgroep:</text:p>
                  <text:list text:style-name="id1-3-2-2-2-15-2-3-3">
                    <text:list-item text:style-override="id1-3-2-2-2-15-2-3-3-1">
                      <text:number>a.</text:number>
                      <text:p text:style-name="al">Er is sprake van forse beperkingen in het dagelijks leven als gevolg van psychische, psychiatrische en/of psychosociale aandoeningen, waarbij inwoner intensieve begeleiding nodig heeft.</text:p>
                    </text:list-item>
                    <text:list-item text:style-override="id1-3-2-2-2-15-2-3-3-2">
                      <text:number>b.</text:number>
                      <text:p text:style-name="al">Inwoner is niet voldoende in staat om eigen hulpvraag te formuleren en/of uit te stellen, waarbij de begeleiding een signalerende functie heeft.</text:p>
                    </text:list-item>
                    <text:list-item text:style-override="id1-3-2-2-2-15-2-3-3-3">
                      <text:number>c.</text:number>
                      <text:p text:style-name="al">Inwoner heeft een tijdelijke veilige woonomgeving nodig die bescherming, stabiliteit en structuur biedt. Inwoner kan ook begrenzing in gedrag nodig hebben om te kunnen omgaan met emoties of het voorkomen van het veroorzaken van overlast.</text:p>
                    </text:list-item>
                    <text:list-item text:style-override="id1-3-2-2-2-15-2-3-3-4">
                      <text:number>d.</text:number>
                      <text:p text:style-name="al">Bij inwoner bestaat een hoog risico op ontregeling of decompensatie zoals bijvoorbeeld psychotische gevoeligheid, het ervaren van angsten, depressie, somberheid en/of het horen van stemmen. Complicaties kunnen leiden tot risicovolle situaties.</text:p>
                    </text:list-item>
                  </text:list>
                </text:list-item>
                <text:list-item text:style-override="id1-3-2-2-2-15-2-4">
                  <text:number>4.</text:number>
                  <text:p text:style-name="al">Doel van de in te zetten hulp. De begeleiding is gericht op het vergroten van de eigen regie en zelfredzaamheid van inwoner, waaronder het aanleren van nieuwe competenties, praktische en sociale vaardigheden en het bevorderen van gedragsverandering. Het kan betekenen dat de intensiteit en gerichtheid van ondersteuning kan wisselen. De ondersteuning wordt zowel individueel als in groepsverband geboden. Dit is afhankelijk van de behoefte van inwoner. Begeleiding in groepsverband kan zijn gezamenlijk koffiedrinken, samen koken en eten, maar ook het aanleren van vaardigheden zoals leren koken en samenwerken.</text:p>
                </text:list-item>
                <text:list-item text:style-override="id1-3-2-2-2-15-2-5">
                  <text:number>5.</text:number>
                  <text:p text:style-name="al">Randvoorwaarden:</text:p>
                  <text:list text:style-name="id1-3-2-2-2-15-2-5-3">
                    <text:list-item text:style-override="id1-3-2-2-2-15-2-5-3-1">
                      <text:number>a.</text:number>
                      <text:p text:style-name="al">Aanbieder biedt dit product als geheel aan.</text:p>
                    </text:list-item>
                    <text:list-item text:style-override="id1-3-2-2-2-15-2-5-3-2">
                      <text:number>b.</text:number>
                      <text:p text:style-name="al">Voor verblijf, begeleiding en toezicht geldt dat aanbieder naast MBO-professionals, beschikt over voldoende HBO-professionals.</text:p>
                    </text:list-item>
                    <text:list-item text:style-override="id1-3-2-2-2-15-2-5-3-3">
                      <text:number>c.</text:number>
                      <text:p text:style-name="al">De aanbieders hebben geregeld dat HBO-professional ook in de avond- en nachtelijke uren inzetbaar is.</text:p>
                    </text:list-item>
                    <text:list-item text:style-override="id1-3-2-2-2-15-2-5-3-4">
                      <text:number>d.</text:number>
                      <text:p text:style-name="al">Er geldt een acceptatieplicht voor alle inwoners voor wie de gemeente dit noodzakelijk acht en er kunnen geen uitsluitingscriteria worden gebruikt, met uitzondering van artikel 3.7 uit de overeenkomst.</text:p>
                    </text:list-item>
                  </text:list>
                </text:list-item>
                <text:list-item text:style-override="id1-3-2-2-2-15-2-6">
                  <text:number>6.</text:number>
                  <text:p text:style-name="al">Eisen accommodatie aanbieder:</text:p>
                  <text:list text:style-name="id1-3-2-2-2-15-2-6-3">
                    <text:list-item text:style-override="id1-3-2-2-2-15-2-6-3-1">
                      <text:number>a.</text:number>
                      <text:p text:style-name="al">Inwoner verblijft in een accommodatie van de aanbieder (binnen de muren van de aanbieder). De inwoner betaalt hiervoor geen vergoeding aan de aanbieder.</text:p>
                    </text:list-item>
                    <text:list-item text:style-override="id1-3-2-2-2-15-2-6-3-2">
                      <text:number>b.</text:number>
                      <text:p text:style-name="al">De inwoner woont in een veilige, beschermde omgeving waar toezicht, stabiliteit, structuur en ondersteuning geboden wordt. De samenstelling van de inwoners binnen de accommodatie is dusdanig dat deze voor alle inwoners veilig is en ontwikkelingsmogelijkheden biedt.</text:p>
                    </text:list-item>
                    <text:list-item text:style-override="id1-3-2-2-2-15-2-6-3-3">
                      <text:number>c.</text:number>
                      <text:p text:style-name="al">Onderdeel van het verblijf zijn ook activiteiten in het kader van welzijn, zoals gezamenlijke momenten voor koffiedrinken en elkaar ontmoeten.</text:p>
                    </text:list-item>
                  </text:list>
                </text:list-item>
                <text:list-item text:style-override="id1-3-2-2-2-15-2-7">
                  <text:number>7.</text:number>
                  <text:p text:style-name="al">Toezicht en bereikbaarheid:</text:p>
                  <text:list text:style-name="id1-3-2-2-2-15-2-7-3">
                    <text:list-item text:style-override="id1-3-2-2-2-15-2-7-3-1">
                      <text:number>a.</text:number>
                      <text:p text:style-name="al">Er is 24 uur per dag, 7 dagen per week begeleiding fysiek in accommodatie aanwezig van wie inwoner ondersteuning ontvangt of kan ontvangen (binnen 5 minuten bereikbaar). In de nachtelijke uren is er een slaapwacht aanwezig. </text:p>
                    </text:list-item>
                    <text:list-item text:style-override="id1-3-2-2-2-15-2-7-3-2">
                      <text:number>b.</text:number>
                      <text:p text:style-name="al">Er vinden verspreid over de dag geplande- en ongeplande contactmomenten plaats op verzoek van inwoner wat aansluit op wat is beschreven in het ondersteuningsplan en op initiatief van aanbieder.</text:p>
                    </text:list-item>
                  </text:list>
                </text:list-item>
                <text:list-item text:style-override="id1-3-2-2-2-15-2-8">
                  <text:number>8.</text:number>
                  <text:p text:style-name="al">Personeelseisen:</text:p>
                  <text:list text:style-name="id1-3-2-2-2-15-2-8-3">
                    <text:list-item text:style-override="id1-3-2-2-2-15-2-8-3-1">
                      <text:number>a.</text:number>
                      <text:p text:style-name="al">Begeleiding en toezicht wordt verleend door een professional met aantoonbaar HBO of MBO-4 werk- en denkniveau. De HBO-professional is door de MBO-4 professional direct te bereiken.</text:p>
                    </text:list-item>
                    <text:list-item text:style-override="id1-3-2-2-2-15-2-8-3-2">
                      <text:number>b.</text:number>
                      <text:p text:style-name="al">Begeleiding en toezicht kan geboden worden door een MBO-3 professional onder direct aansturen van een HBO-professional. Een HBO-professional dient altijd als achterwacht bereikbaar te zijn. Indien de situatie er om vraagt is fysieke aanwezigheid van de HBO-professional nodig. De toegestane verhouding is één HBO-medewerker op twee MBO-3 medewerkers.</text:p>
                    </text:list-item>
                    <text:list-item text:style-override="id1-3-2-2-2-15-2-8-3-3">
                      <text:number>c.</text:number>
                      <text:p text:style-name="al">De HBO-professional is betrokken als casusregisseur en achterwacht/supervisor. De HBO-professional heeft een signalerende rol in de behoefte van op- en afschaling binnen de voorzieningen als dit aansluit op de ondersteuning die inwoners nodig hebben.</text:p>
                    </text:list-item>
                  </text:list>
                </text:list-item>
                <text:list-item text:style-override="id1-3-2-2-2-15-2-9">
                  <text:number>9.</text:number>
                  <text:p text:style-name="al">Eigen bijdrage: inwoners betalen de intramurale eigen bijdrage o.g.v. het Uitvoeringsbesluit Wmo 2015.</text:p>
                </text:list-item>
              </text:list>
              <text:p text:style-name="al"/>
            </text:section>
            <text:section text:name="artikel_id1-3-2-2-2-16" text:style-name="artikel">
              <text:p text:style-name="artikel_kop_titel"><text:span text:style-name="artikel_kop_label">Artikel</text:span> <text:span text:style-name="artikel_kop_nr">15</text:span> Beschermd Wonen - Nabij</text:p>
              <text:list text:style-name="id1-3-2-2-2-16-2">
                <text:list-item text:style-override="id1-3-2-2-2-16-2-1">
                  <text:number>1.</text:number>
                  <text:p text:style-name="al">Beschrijving Wooncomponent:</text:p>
                  <text:list text:style-name="id1-3-2-2-2-16-2-1-3">
                    <text:list-item text:style-override="id1-3-2-2-2-16-2-1-3-1">
                      <text:number>a.</text:number>
                      <text:p text:style-name="al">Huisvesting: Verblijf in accommodatie van aanbieder.</text:p>
                    </text:list-item>
                  </text:list>
                </text:list-item>
                <text:list-item text:style-override="id1-3-2-2-2-16-2-2">
                  <text:number>2.</text:number>
                  <text:p text:style-name="al">Begeleidingscomponent:</text:p>
                  <text:list text:style-name="id1-3-2-2-2-16-2-2-3">
                    <text:list-item text:style-override="id1-3-2-2-2-16-2-2-3-1">
                      <text:number>a.</text:number>
                      <text:p text:style-name="al">De begeleiding is 24 uur per dag aanwezig en op afroep beschikbaar op locatie.</text:p>
                    </text:list-item>
                  </text:list>
                </text:list-item>
                <text:list-item text:style-override="id1-3-2-2-2-16-2-3">
                  <text:number>3.</text:number>
                  <text:p text:style-name="al">Doelgroep:</text:p>
                  <text:list text:style-name="id1-3-2-2-2-16-2-3-3">
                    <text:list-item text:style-override="id1-3-2-2-2-16-2-3-3-1">
                      <text:number>a.</text:number>
                      <text:p text:style-name="al">Er is sprake van forse beperkingen in het dagelijks leven als gevolg van psychische, psychiatrische en/of psychosociale aandoeningen, waarbij inwoner intensieve begeleiding nodig heeft.</text:p>
                    </text:list-item>
                    <text:list-item text:style-override="id1-3-2-2-2-16-2-3-3-2">
                      <text:number>b.</text:number>
                      <text:p text:style-name="al">Inwoner is in staat om, met ondersteuning, zijn hulpvraag te formuleren, de urgentie hiervan te bepalen en deze kortdurend uit te stellen.</text:p>
                    </text:list-item>
                    <text:list-item text:style-override="id1-3-2-2-2-16-2-3-3-3">
                      <text:number>c.</text:number>
                      <text:p text:style-name="al">Inwoner heeft een tijdelijke veilige woonomgeving nodig die bescherming, stabiliteit en structuur biedt. Inwoner kan ook begrenzing in gedrag nodig hebben om te kunnen omgaan met emoties of het veroorzaken van overlast te voorkomen. </text:p>
                    </text:list-item>
                    <text:list-item text:style-override="id1-3-2-2-2-16-2-3-3-4">
                      <text:number>d.</text:number>
                      <text:p text:style-name="al">Bij inwoner bestaat een risico op ontregeling of decompensatie zoals bijvoorbeeld psychotische gevoeligheid, het ervaren van angsten, depressie, somberheid en/of het horen van stemmen. Complicaties kunnen leiden tot risicovolle situaties.</text:p>
                    </text:list-item>
                  </text:list>
                </text:list-item>
                <text:list-item text:style-override="id1-3-2-2-2-16-2-4">
                  <text:number>4.</text:number>
                  <text:p text:style-name="al">Doel van de in te zetten hulp. De begeleiding is gericht op het vergroten van de eigen regie en zelfredzaamheid van inwoner, waaronder het aanleren van nieuwe competenties, praktische en sociale vaardigheden en het bevorderen van gedragsverandering. Het kan betekenen dat de intensiteit en gerichtheid van ondersteuning kan wisselen. De ondersteuning wordt zowel individueel als in groepsverband geboden. Dit is afhankelijk van de behoefte van inwoner. Begeleiding in groepsverband kan zijn gezamenlijk koffiedrinken, samen koken en eten, maar ook het aanleren van vaardigheden zoals leren koken en samenwerken.</text:p>
                </text:list-item>
                <text:list-item text:style-override="id1-3-2-2-2-16-2-5">
                  <text:number>5.</text:number>
                  <text:p text:style-name="al">Randvoorwaarden:</text:p>
                  <text:list text:style-name="id1-3-2-2-2-16-2-5-3">
                    <text:list-item text:style-override="id1-3-2-2-2-16-2-5-3-1">
                      <text:number>a.</text:number>
                      <text:p text:style-name="al">Aanbieder biedt dit product als geheel aan.</text:p>
                    </text:list-item>
                    <text:list-item text:style-override="id1-3-2-2-2-16-2-5-3-2">
                      <text:number>b.</text:number>
                      <text:p text:style-name="al">Voor verblijf, begeleiding en toezicht geldt dat aanbieder naast MBO-professionals, beschikt over voldoende HBO-professionals.</text:p>
                    </text:list-item>
                    <text:list-item text:style-override="id1-3-2-2-2-16-2-5-3-3">
                      <text:number>c.</text:number>
                      <text:p text:style-name="al">Aanbieders hebben geregeld dat HBO-professionals ook in de avond- en nachtelijke uren inzetbaar is.</text:p>
                    </text:list-item>
                    <text:list-item text:style-override="id1-3-2-2-2-16-2-5-3-4">
                      <text:number>d.</text:number>
                      <text:p text:style-name="al">Er geldt een acceptatieplicht voor alle inwoners voor wie de gemeente dit noodzakelijk acht en er kunnen geen uitsluitingscriteria worden gebruikt met uitzondering van artikel 3.7 uit de overeenkomst.</text:p>
                    </text:list-item>
                  </text:list>
                </text:list-item>
                <text:list-item text:style-override="id1-3-2-2-2-16-2-6">
                  <text:number>6.</text:number>
                  <text:p text:style-name="al">Eisen accommodatie aanbieder:</text:p>
                  <text:list text:style-name="id1-3-2-2-2-16-2-6-3">
                    <text:list-item text:style-override="id1-3-2-2-2-16-2-6-3-1">
                      <text:number>a.</text:number>
                      <text:p text:style-name="al">Inwoner verblijft in een accommodatie van de aanbieder (binnen de muren van de aanbieder). De inwoner betaalt hiervoor geen vergoeding aan de aanbieder. </text:p>
                    </text:list-item>
                    <text:list-item text:style-override="id1-3-2-2-2-16-2-6-3-2">
                      <text:number>b.</text:number>
                      <text:p text:style-name="al">De inwoner woont in een veilige, beschermde omgeving waar toezicht, stabiliteit, structuur en ondersteuning geboden wordt. De samenstelling van de inwoners binnen de accommodatie is dusdanig dat deze voor alle inwoners veilig is en ontwikkelingsmogelijkheden biedt.</text:p>
                    </text:list-item>
                    <text:list-item text:style-override="id1-3-2-2-2-16-2-6-3-3">
                      <text:number>c.</text:number>
                      <text:p text:style-name="al">Onderdeel van het verblijf zijn ook activiteiten in het kader van welzijn, zoals gezamenlijke momenten voor koffiedrinken en elkaar ontmoeten.</text:p>
                    </text:list-item>
                  </text:list>
                </text:list-item>
                <text:list-item text:style-override="id1-3-2-2-2-16-2-7">
                  <text:number>7.</text:number>
                  <text:p text:style-name="al">Toezicht en bereikbaarheid:</text:p>
                  <text:list text:style-name="id1-3-2-2-2-16-2-7-3">
                    <text:list-item text:style-override="id1-3-2-2-2-16-2-7-3-1">
                      <text:number>a.</text:number>
                      <text:p text:style-name="al">Er is 24 uur per dag, 7 dagen per week begeleiding (fysiek) in accommodatie mogelijk van wie inwoner(s) ondersteuning ontvangt of kan ontvangen. In de avond- en nachtelijke uren is er ondersteuning op afroep (binnen 15 minuten) aanwezig.</text:p>
                    </text:list-item>
                    <text:list-item text:style-override="id1-3-2-2-2-16-2-7-3-2">
                      <text:number>b.</text:number>
                      <text:p text:style-name="al">De begeleiding maakt met inwoner vaste afspraken over noodsituaties in de avond- en nachturen. </text:p>
                    </text:list-item>
                    <text:list-item text:style-override="id1-3-2-2-2-16-2-7-3-3">
                      <text:number>c.</text:number>
                      <text:p text:style-name="al">Er vinden verspreid over de dag geplande- en ongeplande contactmomenten plaats op verzoek van inwoner wat aansluit op wat is beschreven in het ondersteuningsplan en op initiatief van aanbieder. </text:p>
                    </text:list-item>
                  </text:list>
                </text:list-item>
                <text:list-item text:style-override="id1-3-2-2-2-16-2-8">
                  <text:number>8.</text:number>
                  <text:p text:style-name="al">Personeelseisen:</text:p>
                  <text:list text:style-name="id1-3-2-2-2-16-2-8-3">
                    <text:list-item text:style-override="id1-3-2-2-2-16-2-8-3-1">
                      <text:number>a.</text:number>
                      <text:p text:style-name="al">Begeleiding en toezicht wordt verleend door een professional met aantoonbaar HBO of MBO-4 werk- en denkniveau. De HBO-professional is door de MBO-4 professional direct te bereiken.</text:p>
                    </text:list-item>
                    <text:list-item text:style-override="id1-3-2-2-2-16-2-8-3-2">
                      <text:number>b.</text:number>
                      <text:p text:style-name="al">Begeleiding en toezicht kan geboden worden door een MBO-3 professional onder direct aansturen van een HBO-professional. Een HBO-professional dient altijd als achterwacht bereikbaar te zijn. Indien de situatie er om vraagt is fysieke aanwezigheid van de HBO-professional nodig.</text:p>
                    </text:list-item>
                    <text:list-item text:style-override="id1-3-2-2-2-16-2-8-3-3">
                      <text:number>c.</text:number>
                      <text:p text:style-name="al">De toegestane verhouding is één HBO-medewerker op twee MBO-3 medewerkers.</text:p>
                    </text:list-item>
                    <text:list-item text:style-override="id1-3-2-2-2-16-2-8-3-4">
                      <text:number>d.</text:number>
                      <text:p text:style-name="al">De HBO-professional is betrokken als casusregisseur en achterwacht/supervisor. De HBO-professional heeft een signalerende rol in de behoefte van op- en afschaling binnen de voorzieningen als dit aansluit op de ondersteuning die inwoners nodig hebben.</text:p>
                    </text:list-item>
                  </text:list>
                </text:list-item>
                <text:list-item text:style-override="id1-3-2-2-2-16-2-9">
                  <text:number>9.</text:number>
                  <text:p text:style-name="al">Eigen bijdrage: inwoners betalen de intramurale eigen bijdrage o.g.v. het Uitvoeringsbesluit Wmo 2015.</text:p>
                </text:list-item>
              </text:list>
              <text:p text:style-name="al"/>
            </text:section>
            <text:section text:name="artikel_id1-3-2-2-2-17" text:style-name="artikel">
              <text:p text:style-name="artikel_kop_titel"><text:span text:style-name="artikel_kop_label">Artikel</text:span> <text:span text:style-name="artikel_kop_nr">16</text:span> Begeleid kamer wonen (inclusief en exclusief wooncomponent)</text:p>
              <text:list text:style-name="id1-3-2-2-2-17-2">
                <text:list-item text:style-override="id1-3-2-2-2-17-2-1">
                  <text:number>1.</text:number>
                  <text:p text:style-name="al">Beschrijving Wooncomponent:</text:p>
                  <text:list text:style-name="id1-3-2-2-2-17-2-1-3">
                    <text:list-item text:style-override="id1-3-2-2-2-17-2-1-3-1">
                      <text:number>a.</text:number>
                      <text:p text:style-name="al">Huisvesting:</text:p>
                      <text:list text:style-name="id1-3-2-2-2-17-2-1-3-1-3">
                        <text:list-item text:style-override="id1-3-2-2-2-17-2-1-3-1-3-1">
                          <text:number>i.</text:number>
                          <text:p text:style-name="al">Verblijf in accommodatie van aanbieder.</text:p>
                        </text:list-item>
                        <text:list-item text:style-override="id1-3-2-2-2-17-2-1-3-1-3-2">
                          <text:number>ii.</text:number>
                          <text:p text:style-name="al">Mogelijkheid tot afschalen d.m.v. variant excl. wooncomponent (inwoner betaalt een vergoeding of huur).</text:p>
                        </text:list-item>
                      </text:list>
                    </text:list-item>
                  </text:list>
                </text:list-item>
                <text:list-item text:style-override="id1-3-2-2-2-17-2-2">
                  <text:number>2.</text:number>
                  <text:p text:style-name="al">Begeleidingscomponent:</text:p>
                  <text:list text:style-name="id1-3-2-2-2-17-2-2-3">
                    <text:list-item text:style-override="id1-3-2-2-2-17-2-2-3-1">
                      <text:number>a.</text:number>
                      <text:p text:style-name="al">De begeleiding is 24 uur per dag beschikbaar op afroep.</text:p>
                    </text:list-item>
                  </text:list>
                </text:list-item>
                <text:list-item text:style-override="id1-3-2-2-2-17-2-3">
                  <text:number>3.</text:number>
                  <text:p text:style-name="al">Doelgroep:</text:p>
                  <text:list text:style-name="id1-3-2-2-2-17-2-3-3">
                    <text:list-item text:style-override="id1-3-2-2-2-17-2-3-3-1">
                      <text:number>a.</text:number>
                      <text:p text:style-name="al">Er is sprake van beperkingen in het dagelijks leven als gevolg van psychische, psychiatrische en/of psychosociale aandoeningen, waarbij inwoner intensieve begeleiding nodig heeft.</text:p>
                    </text:list-item>
                    <text:list-item text:style-override="id1-3-2-2-2-17-2-3-3-2">
                      <text:number>b.</text:number>
                      <text:p text:style-name="al">De inwoner is in staat om – eventueel met ondersteuning - zijn hulpvraag te formuleren, de urgentie hiervan te bepalen en deze uit te stellen.</text:p>
                    </text:list-item>
                    <text:list-item text:style-override="id1-3-2-2-2-17-2-3-3-3">
                      <text:number>c.</text:number>
                      <text:p text:style-name="al">Bij inwoner bestaat enig risico op ontregeling of decompensatie zoals bijvoorbeeld psychotische gevoeligheid, het ervaren van angsten, depressie, somberheid en/of het horen van stemmen.</text:p>
                    </text:list-item>
                    <text:list-item text:style-override="id1-3-2-2-2-17-2-3-3-4">
                      <text:number>d.</text:number>
                      <text:p text:style-name="al">Inwoner is (met ondersteuning) zelf in staat, regie en grip op zijn leven hebben en te houden.</text:p>
                    </text:list-item>
                    <text:list-item text:style-override="id1-3-2-2-2-17-2-3-3-5">
                      <text:number>e.</text:number>
                      <text:p text:style-name="al">Bij terugval kan inwoner een beroep doen op begeleiding.</text:p>
                    </text:list-item>
                    <text:list-item text:style-override="id1-3-2-2-2-17-2-3-3-6">
                      <text:number>f.</text:number>
                      <text:p text:style-name="al">Inwoner woont zelfstandig, waarbij (intensieve) ondersteuning nodig is die 24/7 bereikbaar en beschikbaar is. Reguliere ambulante ondersteuning, die alleen op geplande momenten (op werkdagen en overdag) mogelijk zijn, is vooralsnog onvoldoende om zelfstandig te kunnen gaan of blijven wonen.</text:p>
                    </text:list-item>
                  </text:list>
                </text:list-item>
                <text:list-item text:style-override="id1-3-2-2-2-17-2-4">
                  <text:number>4.</text:number>
                  <text:p text:style-name="al">Doel van de in te zetten hulp. De begeleiding is gericht op het vergroten van de eigen regie en zelfredzaamheid van Inwoner. Dit betekent voor inwoner dat de aangeleerde competenties, praktische en sociale vaardigheden worden toegepast en inwoner deze kan vasthouden. Bij de inzet van de begeleiding, wordt er gekeken wat inwoner nodig heeft en wat passend is. Dit betekent dat de intensiteit en gerichtheid van ondersteuning kan wisselen. Er wordt toegewerkt naar alleen planbare momenten. Wanneer het de inwoner niet lukt om ondersteuning te vragen, heeft de begeleiding signalerende functie op de geplande-en ongeplande momenten.</text:p>
                </text:list-item>
                <text:list-item text:style-override="id1-3-2-2-2-17-2-5">
                  <text:number>5.</text:number>
                  <text:p text:style-name="al">Randvoorwaarden:</text:p>
                  <text:list text:style-name="id1-3-2-2-2-17-2-5-3">
                    <text:list-item text:style-override="id1-3-2-2-2-17-2-5-3-1">
                      <text:number>a.</text:number>
                      <text:p text:style-name="al">Aanbieder biedt dit product als geheel aan.</text:p>
                    </text:list-item>
                    <text:list-item text:style-override="id1-3-2-2-2-17-2-5-3-2">
                      <text:number>b.</text:number>
                      <text:p text:style-name="al">Voor begeleiding en toezicht geldt dat aanbieder naast MBO-professionals, beschikt over voldoende HBO-professionals.</text:p>
                    </text:list-item>
                    <text:list-item text:style-override="id1-3-2-2-2-17-2-5-3-3">
                      <text:number>c.</text:number>
                      <text:p text:style-name="al">Aanbieders hebben geregeld dat HBO-professionals ook in de avond- en nachtelijke uren inzetbaar zijn.</text:p>
                    </text:list-item>
                    <text:list-item text:style-override="id1-3-2-2-2-17-2-5-3-4">
                      <text:number>d.</text:number>
                      <text:p text:style-name="al">De aanbieder heeft de verantwoordelijkheid een juiste inschatting te maken of de inwoner om kan gaan met de afgesproken duur van afwezigheid van de aanbieder en de inschatting te maken of de inwoner in dat geval in staat is om tijdig zijn of haar ondersteuningsvraag te stellen indien nodig. Met andere woorden: is de situatie van de inwoner veilig genoeg bij afwezigheid van de aanbieder.</text:p>
                    </text:list-item>
                    <text:list-item text:style-override="id1-3-2-2-2-17-2-5-3-5">
                      <text:number>e.</text:number>
                      <text:p text:style-name="al">Er geldt een acceptatieplicht voor alle inwoners voor wie de gemeente dit noodzakelijk acht en er kunnen geen uitsluitingscriteria worden gebruikt, met uitzondering van artikel 3.7 uit de overeenkomst. </text:p>
                    </text:list-item>
                  </text:list>
                </text:list-item>
                <text:list-item text:style-override="id1-3-2-2-2-17-2-6">
                  <text:number>6.</text:number>
                  <text:p text:style-name="al">Eisen accommodatie aanbieder:</text:p>
                  <text:list text:style-name="id1-3-2-2-2-17-2-6-3">
                    <text:list-item text:style-override="id1-3-2-2-2-17-2-6-3-1">
                      <text:number>a.</text:number>
                      <text:p text:style-name="al">Woning is in eigendom van aanbieder, of wordt door aanbieder gehuurd van derden. Inwoner betaalt hiervoor geen vergoeding of huur aan aanbieder.</text:p>
                    </text:list-item>
                    <text:list-item text:style-override="id1-3-2-2-2-17-2-6-3-2">
                      <text:number>b.</text:number>
                      <text:p text:style-name="al">Inwoner verblijft tijdelijk in een woning van aanbieder waar stabiliteit en structuur kan worden geboden, op momenten als inwoner het nodig heeft. Inwoner leert o.a. hoe zich als huurder hoort te gedragen in de wijk.</text:p>
                    </text:list-item>
                  </text:list>
                </text:list-item>
                <text:list-item text:style-override="id1-3-2-2-2-17-2-7">
                  <text:number>7.</text:number>
                  <text:p text:style-name="al">Toezicht en beschikbaarheid:</text:p>
                  <text:list text:style-name="id1-3-2-2-2-17-2-7-3">
                    <text:list-item text:style-override="id1-3-2-2-2-17-2-7-3-1">
                      <text:number>a.</text:number>
                      <text:p text:style-name="al">Er is 24 uur per dag een dekkende combinatie van aanwezigheid en nabijheid van professionals, van wie inwoner ondersteuning ontvangt of kan ontvangen. Voor de avond- en nachturen is er minimaal begeleiding op afroep en indien noodzakelijk binnen 30 minuten aanwezig kan zijn.</text:p>
                    </text:list-item>
                    <text:list-item text:style-override="id1-3-2-2-2-17-2-7-3-2">
                      <text:number>b.</text:number>
                      <text:p text:style-name="al">De begeleiding maakt met Inwoner vaste afspraken over noodsituaties.</text:p>
                    </text:list-item>
                    <text:list-item text:style-override="id1-3-2-2-2-17-2-7-3-3">
                      <text:number>c.</text:number>
                      <text:p text:style-name="al">Er vinden verspreid over de dag geplande en ongeplande contactmomenten plaats op verzoek van inwoner wat aansluit op wat is beschreven in het ondersteuningsplan en op initiatief van aanbieder. </text:p>
                    </text:list-item>
                  </text:list>
                </text:list-item>
                <text:list-item text:style-override="id1-3-2-2-2-17-2-8">
                  <text:number>8.</text:number>
                  <text:p text:style-name="al">Personeelseisen:</text:p>
                  <text:list text:style-name="id1-3-2-2-2-17-2-8-3">
                    <text:list-item text:style-override="id1-3-2-2-2-17-2-8-3-1">
                      <text:number>a.</text:number>
                      <text:p text:style-name="al">Begeleiding en toezicht wordt verleend door een professional met aantoonbaar HBO of MBO-3 of 4 werk- en denkniveau. De HBO-professional is door de MBO-3 of 4 professional direct te bereiken.</text:p>
                    </text:list-item>
                    <text:list-item text:style-override="id1-3-2-2-2-17-2-8-3-2">
                      <text:number>b.</text:number>
                      <text:p text:style-name="al">De HBO-professional is betrokken als casusregisseur en achterwacht/supervisor. De HBO-professional heeft een signalerende rol in de behoefte van op- en afschaling binnen de voorzieningen van een inwoner als dit aansluit op de ondersteuning die de inwoner nodig hebben.</text:p>
                    </text:list-item>
                  </text:list>
                </text:list-item>
                <text:list-item text:style-override="id1-3-2-2-2-17-2-9">
                  <text:number>9.</text:number>
                  <text:p text:style-name="al">Eigen bijdrage: inwoners betalen de intramurale eigen bijdrage o.g.v. het Uitvoeringsbesluit Wmo 2015.</text:p>
                </text:list-item>
              </text:list>
              <text:p text:style-name="al"/>
            </text:section>
            <text:section text:name="artikel_id1-3-2-2-2-18" text:style-name="artikel">
              <text:p text:style-name="artikel_kop_titel"><text:span text:style-name="artikel_kop_label">Artikel</text:span> <text:span text:style-name="artikel_kop_nr">17</text:span> Thuiswonen (Licht en Intensief)</text:p>
              <text:list text:style-name="id1-3-2-2-2-18-2">
                <text:list-item text:style-override="id1-3-2-2-2-18-2-1">
                  <text:number>1.</text:number>
                  <text:p text:style-name="al">Beschrijving Wooncomponent:</text:p>
                  <text:list text:style-name="id1-3-2-2-2-18-2-1-3">
                    <text:list-item text:style-override="id1-3-2-2-2-18-2-1-3-1">
                      <text:number>a.</text:number>
                      <text:p text:style-name="al">Huisvesting: Eigen woonruimte.</text:p>
                    </text:list-item>
                  </text:list>
                </text:list-item>
                <text:list-item text:style-override="id1-3-2-2-2-18-2-2">
                  <text:number>2.</text:number>
                  <text:p text:style-name="al">Begeleidingscomponent:</text:p>
                  <text:list text:style-name="id1-3-2-2-2-18-2-2-3">
                    <text:list-item text:style-override="id1-3-2-2-2-18-2-2-3-1">
                      <text:number>a.</text:number>
                      <text:p text:style-name="al">De begeleiding is, op afroep, 24 uur per dag beschikbaar en bereikbaar.</text:p>
                    </text:list-item>
                  </text:list>
                </text:list-item>
                <text:list-item text:style-override="id1-3-2-2-2-18-2-3">
                  <text:number>3.</text:number>
                  <text:p text:style-name="al">Doelgroep:</text:p>
                  <text:list text:style-name="id1-3-2-2-2-18-2-3-3">
                    <text:list-item text:style-override="id1-3-2-2-2-18-2-3-3-1">
                      <text:number>a.</text:number>
                      <text:p text:style-name="al">Er is sprake van beperkingen in het dagelijks leven als gevolg van psychische, psychiatrische en/of psychosociale aandoeningen, waarbij de inwoner intensieve begeleiding nodig heeft.</text:p>
                    </text:list-item>
                    <text:list-item text:style-override="id1-3-2-2-2-18-2-3-3-2">
                      <text:number>b.</text:number>
                      <text:p text:style-name="al">Inwoner is in staat om zelfstandig zijn hulpvraag te formuleren, de urgentie hiervan te bepalen en deze uit te stellen.</text:p>
                    </text:list-item>
                    <text:list-item text:style-override="id1-3-2-2-2-18-2-3-3-3">
                      <text:number>c.</text:number>
                      <text:p text:style-name="al">Bij inwoner bestaat enig risico op ontregeling of decompensatie zoals bijvoorbeeld psychotische gevoeligheid, het ervaren van angsten, depressie, somberheid en/of het horen van stemmen.</text:p>
                    </text:list-item>
                    <text:list-item text:style-override="id1-3-2-2-2-18-2-3-3-4">
                      <text:number>d.</text:number>
                      <text:p text:style-name="al">Inwoner is (met ondersteuning) zelf in staat, regie en grip op zijn leven hebben en te houden.</text:p>
                    </text:list-item>
                    <text:list-item text:style-override="id1-3-2-2-2-18-2-3-3-5">
                      <text:number>e.</text:number>
                      <text:p text:style-name="al">Bij terugval kan de inwoner een beroep doen op begeleiding.</text:p>
                    </text:list-item>
                    <text:list-item text:style-override="id1-3-2-2-2-18-2-3-3-6">
                      <text:number>f.</text:number>
                      <text:p text:style-name="al">Inwoner woont zelfstandig, waarbij (intensieve) ondersteuning nodig is die 24/7 bereikbaar en beschikbaar is. Reguliere ambulante ondersteuning, die alleen op geplande momenten (op werkdagen en overdag) mogelijk zijn, is vooralsnog onvoldoende om zelfstandig te kunnen gaan of blijven wonen.</text:p>
                    </text:list-item>
                  </text:list>
                </text:list-item>
                <text:list-item text:style-override="id1-3-2-2-2-18-2-4">
                  <text:number>4.</text:number>
                  <text:p text:style-name="al">Doel van de in te zetten hulp. De begeleiding is gericht op het vergroten van de eigen regie en zelfredzaamheid van inwoner. Dit betekent voor inwoner dat de aangeleerde competenties, praktische en sociale vaardigheden worden toegepast en de inwoner deze kan vasthouden. Dit betekent dat de intensiteit en gerichtheid van ondersteuning kan wisselen. Er wordt toegewerkt naar alleen planbare momenten. Wanneer het de inwoner niet lukt om ondersteuning te vragen, heeft de begeleiding signalerende functie op de geplande-en ongeplande momenten.</text:p>
                </text:list-item>
                <text:list-item text:style-override="id1-3-2-2-2-18-2-5">
                  <text:number>5.</text:number>
                  <text:p text:style-name="al">Randvoorwaarden:</text:p>
                  <text:list text:style-name="id1-3-2-2-2-18-2-5-3">
                    <text:list-item text:style-override="id1-3-2-2-2-18-2-5-3-1">
                      <text:number>a.</text:number>
                      <text:p text:style-name="al">Aanbieder biedt dit product als geheel aan.</text:p>
                    </text:list-item>
                    <text:list-item text:style-override="id1-3-2-2-2-18-2-5-3-2">
                      <text:number>b.</text:number>
                      <text:p text:style-name="al">Voor begeleiding en toezicht geldt dat aanbieder naast MBO-professionals, beschikt over voldoende HBO-professionals.</text:p>
                    </text:list-item>
                    <text:list-item text:style-override="id1-3-2-2-2-18-2-5-3-3">
                      <text:number>c.</text:number>
                      <text:p text:style-name="al">Aanbieders hebben geregeld dat HBO-professionals ook in de avond- en nachtelijke uren inzetbaar is.</text:p>
                    </text:list-item>
                  </text:list>
                </text:list-item>
                <text:list-item text:style-override="id1-3-2-2-2-18-2-6">
                  <text:number>6.</text:number>
                  <text:p text:style-name="al">Huisvesting:</text:p>
                  <text:list text:style-name="id1-3-2-2-2-18-2-6-3">
                    <text:list-item text:style-override="id1-3-2-2-2-18-2-6-3-1">
                      <text:number>a.</text:number>
                      <text:p text:style-name="al">Woning wordt door inwoner zelfstandig gehuurd of via driepartijen overeenkomst of omklapmodel toegewerkt naar zelfstandige huur van woning.</text:p>
                    </text:list-item>
                  </text:list>
                </text:list-item>
                <text:list-item text:style-override="id1-3-2-2-2-18-2-7">
                  <text:number>7.</text:number>
                  <text:p text:style-name="al">Toezicht en bereikbaarheid:</text:p>
                  <text:list text:style-name="id1-3-2-2-2-18-2-7-3">
                    <text:list-item text:style-override="id1-3-2-2-2-18-2-7-3-1">
                      <text:number>a.</text:number>
                      <text:p text:style-name="al">Er is 24 uur per dag, 7 dagen per week een dekkende combinatie van aanwezigheid en nabijheid van professionals, van wie inwoner ondersteuning ontvangt of kan ontvangen. Voor de avond- en nachturen is er minimaal begeleiding op afroep en indien noodzakelijk binnen 30 minuten aanwezig kan zijn.</text:p>
                    </text:list-item>
                    <text:list-item text:style-override="id1-3-2-2-2-18-2-7-3-2">
                      <text:number>b.</text:number>
                      <text:p text:style-name="al">De begeleiding maakt met inwoner vaste afspraken over noodsituaties.</text:p>
                    </text:list-item>
                    <text:list-item text:style-override="id1-3-2-2-2-18-2-7-3-3">
                      <text:number>c.</text:number>
                      <text:p text:style-name="al">Voorziening Thuiswonen Intensief: Er vinden verspreid over de week geplande en ongeplande contactmomenten plaats op verzoek van inwoner wat aansluit op wat is beschreven in het ondersteuningsplan en op initiatief van de aanbieder. Hierbij variëren de uren in de ondersteuningsbehoefte van inwoner tussen de 7 en 10 uur per week.</text:p>
                    </text:list-item>
                    <text:list-item text:style-override="id1-3-2-2-2-18-2-7-3-4">
                      <text:number>d.</text:number>
                      <text:p text:style-name="al">Voorziening Thuiswonen Licht: Er vinden verspreid over de week geplande en ongeplande contactmomenten plaats op verzoek van inwoner wat aansluit op wat is beschreven in het ondersteuningsplan en op initiatief van aanbieder. Hierbij variëren de uren in de ondersteuningsbehoefte van inwoner tussen de 4 en 6 uur per week.</text:p>
                    </text:list-item>
                  </text:list>
                </text:list-item>
                <text:list-item text:style-override="id1-3-2-2-2-18-2-8">
                  <text:number>8.</text:number>
                  <text:p text:style-name="al">Personeelseisen:</text:p>
                  <text:list text:style-name="id1-3-2-2-2-18-2-8-3">
                    <text:list-item text:style-override="id1-3-2-2-2-18-2-8-3-1">
                      <text:number>a.</text:number>
                      <text:p text:style-name="al">Begeleiding en toezicht wordt verleend door een professional met aantoonbaar HBO of MBO-3 of 4 werk- en denkniveau. De HBO-professional is door de MBO- 3 of 4 professional direct te bereiken.</text:p>
                    </text:list-item>
                    <text:list-item text:style-override="id1-3-2-2-2-18-2-8-3-2">
                      <text:number>b.</text:number>
                      <text:p text:style-name="al">De HBO-professional is betrokken als casusregisseur en achterwacht/supervisor. De HBO-professional heeft een signalerende rol in de behoefte van op- en afschaling binnen de voorzieningen van een inwoner als dit aansluit op de ondersteuning die de inwoner(s) nodig hebben.</text:p>
                    </text:list-item>
                  </text:list>
                </text:list-item>
                <text:list-item text:style-override="id1-3-2-2-2-18-2-9">
                  <text:number>9.</text:number>
                  <text:p text:style-name="al">Eigen bijdrage: inwoners betalen de extramurale eigen bijdrage o.g.v. het Uitvoeringsbesluit Wmo 2015.</text:p>
                </text:list-item>
              </text:list>
              <text:p text:style-name="al"/>
            </text:section>
            <text:section text:name="artikel_id1-3-2-2-2-19" text:style-name="artikel">
              <text:p text:style-name="artikel_kop_titel"><text:span text:style-name="artikel_kop_label">Artikel</text:span> <text:span text:style-name="artikel_kop_nr">18</text:span> Aanvullende module dagbesteding bij Wmo Verblijf</text:p>
              <text:list text:style-name="id1-3-2-2-2-19-2">
                <text:list-item text:style-override="id1-3-2-2-2-19-2-1">
                  <text:number>1.</text:number>
                  <text:p text:style-name="al">Beschrijving. Dagbesteding is geen vast onderdeel binnen de voorzieningen Wmo Verblijf. De toegang beoordeeld of dagbesteding vanuit de Wmo als apart product aanvullend wordt afgegeven. De module dagbesteding wordt geboden in het kader van activering en maatschappelijke participatie en is bedoeld voor inwoners met een beperking die niet in staat zijn om aan onderwijs, (vrijwilligers)werk of andere vormen van maatschappelijke participatie deel te nemen. De aanbieder bevordert zo veel als mogelijk participatie en uitwisseling tussen activiteiten en leefomgeving van de inwoner (inclusief het netwerk van de inwoner). Dagbesteding is altijd gericht op ontwikkeling, passend bij de mogelijkheden van de inwoner om te participeren.</text:p>
                </text:list-item>
                <text:list-item text:style-override="id1-3-2-2-2-19-2-2">
                  <text:number>2.</text:number>
                  <text:p text:style-name="al">Doelgroep:</text:p>
                  <text:list text:style-name="id1-3-2-2-2-19-2-2-3">
                    <text:list-item text:style-override="id1-3-2-2-2-19-2-2-3-1">
                      <text:number>a.</text:number>
                      <text:p text:style-name="al">De module Dagbesteding wordt geboden in het kader van activering en maatschappelijke participatie en is bedoeld voor inwoners met een beperking die niet in staat zijn om aan onderwijs, (vrijwilligers)werk of andere vormen van maatschappelijke participatie deel te nemen.</text:p>
                    </text:list-item>
                    <text:list-item text:style-override="id1-3-2-2-2-19-2-2-3-2">
                      <text:number>b.</text:number>
                      <text:p text:style-name="al">De locatie van de dagbesteding is in de leefomgeving van de inwoner of zo dichtbij mogelijk.</text:p>
                    </text:list-item>
                    <text:list-item text:style-override="id1-3-2-2-2-19-2-2-3-3">
                      <text:number>c.</text:number>
                      <text:p text:style-name="al">De aanbieder bevordert zo veel als mogelijk participatie en uitwisseling tussen activiteiten en leefomgeving van de inwoner (inclusief het netwerk van de inwoner).</text:p>
                    </text:list-item>
                  </text:list>
                </text:list-item>
                <text:list-item text:style-override="id1-3-2-2-2-19-2-3">
                  <text:number>3.</text:number>
                  <text:p text:style-name="al">Doel van de in te zetten hulp:</text:p>
                  <text:list text:style-name="id1-3-2-2-2-19-2-3-3">
                    <text:list-item text:style-override="id1-3-2-2-2-19-2-3-3-1">
                      <text:number>a.</text:number>
                      <text:p text:style-name="al">De module dagbesteding is bedoeld voor inwoners die niet zelfstandig of met behulp van hun omgeving een zinvolle daginvulling kunnen organiseren via voorliggende voorzieningen zoals vrijwilligerswerk, algemene voorzieningen voor inloop, ontmoeting en wijkactiviteiten, school, etc.</text:p>
                    </text:list-item>
                    <text:list-item text:style-override="id1-3-2-2-2-19-2-3-3-2">
                      <text:number>b.</text:number>
                      <text:p text:style-name="al">Voor de inzet van dagbesteding is de richtlijn dat 4 tot 6 dagdelen doorgaans in voldoende mate leidt tot activering en (maatschappelijke) participatie. Noodzaak tot toekenning van meer dagdelen dient gemotiveerd te worden. De toekenning van het aantal dagdelen blijft altijd maatwerk. Hierbij dient altijd rekening te worden gehouden dat er voldoende tijd en ruimte in de weekplanning dient te worden behouden, om te werken aan de doelen welke door de toegang zijn opgesteld.</text:p>
                    </text:list-item>
                    <text:list-item text:style-override="id1-3-2-2-2-19-2-3-3-3">
                      <text:number>c.</text:number>
                      <text:p text:style-name="al">De zorgvraag van inwoner is altijd leidend. Als men geen (vrijwilligers)werk of onderwijs kan volgen, dan kan er gekeken worden naar de inzet van dagbesteding.</text:p>
                    </text:list-item>
                    <text:list-item text:style-override="id1-3-2-2-2-19-2-3-3-4">
                      <text:number>d.</text:number>
                      <text:p text:style-name="al">De module dagbesteding past bij de individuele behoefte, vaardigheden en interesses van inwoner.</text:p>
                    </text:list-item>
                    <text:list-item text:style-override="id1-3-2-2-2-19-2-3-3-5">
                      <text:number>e.</text:number>
                      <text:p text:style-name="al">De module dagbesteding kan alleen ingezet worden voor activiteiten die bijdragen aan vooraf opgestelde doelen en die ontwikkeling en perspectief op participatie bevorderen.</text:p>
                    </text:list-item>
                    <text:list-item text:style-override="id1-3-2-2-2-19-2-3-3-6">
                      <text:number>f.</text:number>
                      <text:p text:style-name="al">De module dagbesteding vindt in principe niet vrijblijvend plaats. Bij deelname aan activiteiten wordt er op inwoner ‘gerekend’ door de aanbiedende organisatie.</text:p>
                    </text:list-item>
                    <text:list-item text:style-override="id1-3-2-2-2-19-2-3-3-7">
                      <text:number>g.</text:number>
                      <text:p text:style-name="al">De module dagbesteding kan niet worden ingezet voor een reguliere dag structurering die in de woon- en verblijfssituatie wordt geboden.</text:p>
                    </text:list-item>
                    <text:list-item text:style-override="id1-3-2-2-2-19-2-3-3-8">
                      <text:number>h.</text:number>
                      <text:p text:style-name="al">De module Participatie kan niet ingezet worden voor ‘algemene’ daginvulling zoals gezelligheid in de woning (gezamenlijk koffiedrinken, activiteit ondernemen).</text:p>
                    </text:list-item>
                  </text:list>
                </text:list-item>
                <text:list-item text:style-override="id1-3-2-2-2-19-2-4">
                  <text:number>4.</text:number>
                  <text:p text:style-name="al">Randvoorwaarden:</text:p>
                  <text:list text:style-name="id1-3-2-2-2-19-2-4-3">
                    <text:list-item text:style-override="id1-3-2-2-2-19-2-4-3-1">
                      <text:number>a.</text:number>
                      <text:p text:style-name="al">Er is geen sprake van loonvormende arbeid.</text:p>
                    </text:list-item>
                    <text:list-item text:style-override="id1-3-2-2-2-19-2-4-3-2">
                      <text:number>b.</text:number>
                      <text:p text:style-name="al">Trajecten op grond van de Participatiewet zijn voorliggend op de inzet van de module dagbesteding.</text:p>
                    </text:list-item>
                    <text:list-item text:style-override="id1-3-2-2-2-19-2-4-3-3">
                      <text:number>c.</text:number>
                      <text:p text:style-name="al">Er is geen sprake van verdringing van betaalde arbeid.</text:p>
                    </text:list-item>
                    <text:list-item text:style-override="id1-3-2-2-2-19-2-4-3-4">
                      <text:number>d.</text:number>
                      <text:p text:style-name="al">De uitvoering voldoet minimaal zoals in de Wmo 2015 gestelde kwaliteitseisen.</text:p>
                    </text:list-item>
                  </text:list>
                </text:list-item>
              </text:list>
              <text:p text:style-name="al"/>
            </text:section>
            <text:section text:name="artikel_id1-3-2-2-2-20" text:style-name="artikel">
              <text:p text:style-name="artikel_kop_titel"><text:span text:style-name="artikel_kop_label">Artikel</text:span> <text:span text:style-name="artikel_kop_nr">19</text:span> Vervoer bij aanvullende module dagbesteding bij Wmo Verblijf</text:p>
              <text:list text:style-name="id1-3-2-2-2-20-2">
                <text:list-item text:style-override="id1-3-2-2-2-20-2-1">
                  <text:number>1.</text:number>
                  <text:p text:style-name="al">De inwoner dient het vervoer zelf, eventueel met de inzet van het eigen netwerk, te organiseren. Indien dit niet mogelijk is kan er bij de indicatie een extra vervoerscomponent worden toegevoegd. De aanbieder heeft dan de verplichting dit vervoer te organiseren. Denk hierbij aan het zelf uitvoeren met eigen personeel/vrijwilligers of door het inzetten van een vervoersbedrijf.</text:p>
                </text:list-item>
              </text:list>
              <text:p text:style-name="al">Vervoer bij dagbesteding is bedoeld om inwoners met een indicatie voor dagbesteding te vervoeren tussen hun thuisadres en de locatie van de dagbesteding. Deze vervoerscomponent kan alleen worden ingezet in combinatie met dagbesteding. Het algemene uitgangspunt van de gemeenten is om de passende dagbesteding in de nabije omgeving van de inwoner te laten plaatsvinden. Bij de inzet van passende dagbesteding wordt eerst gekeken binnen de eigen wijk en vervolgens verder in de gemeente.</text:p>
              <text:list text:style-name="id1-3-2-2-2-20-4">
                <text:list-item text:style-override="id1-3-2-2-2-20-4-1">
                  <text:number>2.</text:number>
                  <text:p text:style-name="al">Vervoer dagbesteding heeft tot doel:</text:p>
                  <text:list text:style-name="id1-3-2-2-2-20-4-1-3">
                    <text:list-item text:style-override="id1-3-2-2-2-20-4-1-3-1">
                      <text:number>a.</text:number>
                      <text:p text:style-name="al">het kunnen bezoeken van de locatie van dagbesteding</text:p>
                    </text:list-item>
                    <text:list-item text:style-override="id1-3-2-2-2-20-4-1-3-2">
                      <text:number>b.</text:number>
                      <text:p text:style-name="al">het thuis kunnen komen vanaf de locatie van dagbesteding. </text:p>
                    </text:list-item>
                  </text:list>
                </text:list-item>
                <text:list-item text:style-override="id1-3-2-2-2-20-4-2">
                  <text:number>3.</text:number>
                  <text:p text:style-name="al">Beschikking / indicatie. Een beschikking vervoer dagbesteding wordt (indien vervoer noodzakelijk is) alleen in combinatie met een beschikking dagbesteding afgegeven. De aanbieder van dagbesteding is verantwoordelijk voor het organiseren van passend vervoer van en naar de dagbesteding wanneer de inwoner daar een beschikking voor heeft. De gemeentelijke toegang beoordeelt of een indicatie voor vervoer wel/niet noodzakelijk is.</text:p>
                </text:list-item>
                <text:list-item text:style-override="id1-3-2-2-2-20-4-3">
                  <text:number>4.</text:number>
                  <text:p text:style-name="al">Bekostiging vervoer. De bekostiging vindt plaats op basis van een vast tarief per inwoner per dag. Ten aanzien van het aantal kilometers wordt gebruik gemaakt van de onderstaande staffels.</text:p>
                  <text:list text:style-name="id1-3-2-2-2-20-4-3-3">
                    <text:list-item text:style-override="id1-3-2-2-2-20-4-3-3-1">
                      <text:number>a.</text:number>
                      <text:p text:style-name="al">Tarief enkele reis tot en met 10 km</text:p>
                    </text:list-item>
                    <text:list-item text:style-override="id1-3-2-2-2-20-4-3-3-2">
                      <text:number>b.</text:number>
                      <text:p text:style-name="al">Tarief enkele reis vanaf 11 km tot en met 20 km</text:p>
                    </text:list-item>
                    <text:list-item text:style-override="id1-3-2-2-2-20-4-3-3-3">
                      <text:number>c.</text:number>
                      <text:p text:style-name="al">Tarief enkele reis vanaf 21 km tot en met 30 km.</text:p>
                    </text:list-item>
                  </text:list>
                </text:list-item>
              </text:list>
              <text:p text:style-name="al"/>
            </text:section>
            <text:section text:name="artikel_id1-3-2-2-2-21" text:style-name="artikel">
              <text:p text:style-name="artikel_kop_titel"><text:span text:style-name="artikel_kop_label">Artikel</text:span> <text:span text:style-name="artikel_kop_nr">20</text:span> Aanvullende Module Begeleiding Complex bij Wmo Verblijf</text:p>
              <text:list text:style-name="id1-3-2-2-2-21-2">
                <text:list-item text:style-override="id1-3-2-2-2-21-2-1">
                  <text:number>1.</text:number>
                  <text:p text:style-name="al">Beschrijving. Begeleiding complex kan geboden worden als aanvullend product op de woonbegeleiding. Begeleiding complex betreft de inzet bij zeer complexe multiproblematiek. Het kan dan gaan om een dreigende crisis, zorgelijke terugval, een toename van probleemgedrag of zorgmijding. Ook kan dit product worden ingezet als er tijdelijk een extra inspanning noodzakelijk is om een positieve ontwikkeling bij de inwoner op gang te brengen, die anders niet tot stand komt. Indien de Toegang vaststelt dat begeleiding (tijdelijk) onvoldoende mogelijkheden biedt om de inwoner te begeleiden, kan woonbegeleiding complex ingezet worden.</text:p>
                </text:list-item>
                <text:list-item text:style-override="id1-3-2-2-2-21-2-2">
                  <text:number>2.</text:number>
                  <text:p text:style-name="al">Doelgroep:</text:p>
                  <text:list text:style-name="id1-3-2-2-2-21-2-2-3">
                    <text:list-item text:style-override="id1-3-2-2-2-21-2-2-3-1">
                      <text:number>a.</text:number>
                      <text:p text:style-name="al">Inwoners met een indicatie Beschermd Wonen waarbij sprake is van (langdurige) complexe, meervoudige dan wel psychiatrische en/of psychosociale problematiek én waarbij sprake is van een dreigende crisis, terugval, een toename van probleemgedrag, zorgmijding of waarbij extra inspanning ten behoeve van meer zelfstandigheid noodzakelijk is.</text:p>
                    </text:list-item>
                  </text:list>
                </text:list-item>
                <text:list-item text:style-override="id1-3-2-2-2-21-2-3">
                  <text:number>3.</text:number>
                  <text:p text:style-name="al">Doel van de in te zetten hulp:</text:p>
                  <text:list text:style-name="id1-3-2-2-2-21-2-3-3">
                    <text:list-item text:style-override="id1-3-2-2-2-21-2-3-3-1">
                      <text:number>a.</text:number>
                      <text:p text:style-name="al">Er is dagelijks geplande en ongeplande ondersteuning en begeleiding nodig.</text:p>
                    </text:list-item>
                    <text:list-item text:style-override="id1-3-2-2-2-21-2-3-3-2">
                      <text:number>b.</text:number>
                      <text:p text:style-name="al">Er dient gemotiveerd en onderbouwd te worden waarom de reguliere begeleiding niet toereikend is.</text:p>
                    </text:list-item>
                    <text:list-item text:style-override="id1-3-2-2-2-21-2-3-3-3">
                      <text:number>c.</text:number>
                      <text:p text:style-name="al">Begeleiding complex sluit op natuurlijke wijze aan op de al bestaande (woon)begeleiding. De aanbieder maakt inzichtelijk welke interventies tijdens de begeleiding complex worden ingezet inclusief bijbehorende tijdsduur.</text:p>
                    </text:list-item>
                    <text:list-item text:style-override="id1-3-2-2-2-21-2-3-3-4">
                      <text:number>d.</text:number>
                      <text:p text:style-name="al">De professional heeft onder meer expertise in het werken aan herstel en stabilisatie (vanuit een crisissituatie), het (weer) zelfstandig leren wonen. </text:p>
                    </text:list-item>
                    <text:list-item text:style-override="id1-3-2-2-2-21-2-3-3-5">
                      <text:number>e.</text:number>
                      <text:p text:style-name="al">Begeleiding complex kan niet als vervanging van behandeling in het kader van de Zorgverzekeringswet ingezet worden.</text:p>
                    </text:list-item>
                  </text:list>
                </text:list-item>
                <text:list-item text:style-override="id1-3-2-2-2-21-2-4">
                  <text:number>4.</text:number>
                  <text:p text:style-name="al">Randvoorwaarden. De inzet is in principe tijdelijk en zo kort als mogelijk.</text:p>
                </text:list-item>
              </text:list>
              <text:p text:style-name="al"/>
              <text:p text:style-name="al">
              <text:span text:style-name="nadrukvet">Paragraaf Hulphond</text:span>
            </text:p>
            </text:section>
            <text:section text:name="artikel_id1-3-2-2-2-22" text:style-name="artikel">
              <text:p text:style-name="artikel_kop_titel"><text:span text:style-name="artikel_kop_label">Artikel</text:span> <text:span text:style-name="artikel_kop_nr">21</text:span> Hulphond</text:p>
              <text:list text:style-name="id1-3-2-2-2-22-2">
                <text:list-item text:style-override="id1-3-2-2-2-22-2-1">
                  <text:number>1.</text:number>
                  <text:p text:style-name="al">De gemeente kan een vergoeding voor de opleiding van een hulphond verstrekken als er wordt voldaan aan de volgende voorwaarden:</text:p>
                  <text:list text:style-name="id1-3-2-2-2-22-2-1-3">
                    <text:list-item text:style-override="id1-3-2-2-2-22-2-1-3-1">
                      <text:number>a.</text:number>
                      <text:p text:style-name="al">de kosten voor de (opleiding van de) hulphond worden niet vergoed door een andere regeling, zoals de Zorgverzekeringswet (Zvw)</text:p>
                    </text:list-item>
                    <text:list-item text:style-override="id1-3-2-2-2-22-2-1-3-2">
                      <text:number>b.</text:number>
                      <text:p text:style-name="al">uit onderzoek blijkt dat een hulphond de meest passende oplossing is</text:p>
                    </text:list-item>
                    <text:list-item text:style-override="id1-3-2-2-2-22-2-1-3-3">
                      <text:number>c.</text:number>
                      <text:p text:style-name="al">de cliënt heeft een specifieke voorkeur voor een hulphond </text:p>
                    </text:list-item>
                    <text:list-item text:style-override="id1-3-2-2-2-22-2-1-3-4">
                      <text:number>d.</text:number>
                      <text:p text:style-name="al">de hulphond komt in plaats van (een deel van) reguliere ondersteuning ten behoeve van de zelfredzaamheid en participatie.</text:p>
                    </text:list-item>
                  </text:list>
                </text:list-item>
                <text:list-item text:style-override="id1-3-2-2-2-22-2-2">
                  <text:number>2.</text:number>
                  <text:p text:style-name="al">Alleen de opleidingskosten voor de hulphond worden vergoed. De aanschaf van de hond en overige bijkomende kosten die horen bij het hebben van een huisdier worden niet vergoed.</text:p>
                </text:list-item>
                <text:list-item text:style-override="id1-3-2-2-2-22-2-3">
                  <text:number>3.</text:number>
                  <text:p text:style-name="al">Voorwaarden:</text:p>
                  <text:list text:style-name="id1-3-2-2-2-22-2-3-3">
                    <text:list-item text:style-override="id1-3-2-2-2-22-2-3-3-1">
                      <text:number>a.</text:number>
                      <text:p text:style-name="al">de opleidingsinstantie geeft een positief advies ten aanzien van de keuze van de hond</text:p>
                    </text:list-item>
                    <text:list-item text:style-override="id1-3-2-2-2-22-2-3-3-2">
                      <text:number>b.</text:number>
                      <text:p text:style-name="al">de opleidingsinstantie geeft een positief advies ten aanzien van de vaardigheden van de cliënt voor dierverzorging en training.</text:p>
                    </text:list-item>
                  </text:list>
                </text:list-item>
                <text:list-item text:style-override="id1-3-2-2-2-22-2-4">
                  <text:number>4.</text:number>
                  <text:p text:style-name="al">De gemeente weigert de vergoeding van de opleidingskosten als:</text:p>
                  <text:list text:style-name="id1-3-2-2-2-22-2-4-3">
                    <text:list-item text:style-override="id1-3-2-2-2-22-2-4-3-1">
                      <text:number>a.</text:number>
                      <text:p text:style-name="al">de gemeente geen toestemming heeft gegeven voordat de opleiding start of er een betalingsverplichting hiervoor is aangegaan en/of</text:p>
                    </text:list-item>
                    <text:list-item text:style-override="id1-3-2-2-2-22-2-4-3-2">
                      <text:number>b.</text:number>
                      <text:p text:style-name="al">de opleidingsinstantie geen toestemming heeft gegeven voordat de opleiding start of voordat er een betalingsverplichting hiervoor is aangegaan. Deze toestemming omvat minimaal goedkeuring van de keuze van de hond en de vaardigheden van cliënt voor dierverzorging en training.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Hulpmiddelen, rolstoelen, vervoersvoorzieningen en woonvoorzieningen</text:p>
            <text:section text:name="artikel_id1-3-2-2-3-2" text:style-name="artikel">
              <text:p text:style-name="artikel_kop_titel"><text:span text:style-name="artikel_kop_label">Artikel</text:span> <text:span text:style-name="artikel_kop_nr">22</text:span> Voorwaarden </text:p>
              <text:list text:style-name="id1-3-2-2-3-2-2">
                <text:list-item text:style-override="id1-3-2-2-3-2-2-1">
                  <text:number>1.</text:number>
                  <text:p text:style-name="al">De gemeente verbindt de volgende voorwaarden aan de verstrekking van een maatwerkvoorziening.</text:p>
                  <text:list text:style-name="id1-3-2-2-3-2-2-1-3">
                    <text:list-item text:style-override="id1-3-2-2-3-2-2-1-3-1">
                      <text:number>a.</text:number>
                      <text:p text:style-name="al">De cliënt is de enige die de voorziening mag gebruiken.</text:p>
                    </text:list-item>
                    <text:list-item text:style-override="id1-3-2-2-3-2-2-1-3-2">
                      <text:number>b.</text:number>
                      <text:p text:style-name="al">De cliënt is verplicht om, voor zover van toepassing, de bijgeleverde gebruiksaanwijzingen na te leven.</text:p>
                    </text:list-item>
                    <text:list-item text:style-override="id1-3-2-2-3-2-2-1-3-3">
                      <text:number>c.</text:number>
                      <text:p text:style-name="al">De cliënt mag geen wijzigingen of aanpassingen in de voorziening aanbrengen zonder toestemming van de gemeente.</text:p>
                    </text:list-item>
                    <text:list-item text:style-override="id1-3-2-2-3-2-2-1-3-4">
                      <text:number>d.</text:number>
                      <text:p text:style-name="al">De cliënt is verplicht om mee te werken aan controles op of handelingen aan de voorziening door of namens de gemeente.</text:p>
                    </text:list-item>
                    <text:list-item text:style-override="id1-3-2-2-3-2-2-1-3-5">
                      <text:number>e.</text:number>
                      <text:p text:style-name="al">Bij verstrekking van een voorziening in bruikleen of in eigendom, is de cliënt verantwoordelijk voor verzekering van de voorziening. Dit geldt niet voor voorzieningen die de gemeente huurt en waarbij de verzekering bij de huurprijs inbegrepen is.</text:p>
                    </text:list-item>
                    <text:list-item text:style-override="id1-3-2-2-3-2-2-1-3-6">
                      <text:number>f.</text:number>
                      <text:p text:style-name="al">De cliënt heeft een meldingsplicht in geval van situaties als een ongeluk, ongeval, wijziging in de medische situatie, geen gebruik van de voorziening of twijfel over rijgeschiktheid.</text:p>
                    </text:list-item>
                  </text:list>
                </text:list-item>
              </text:list>
              <text:p text:style-name="al"/>
            </text:section>
            <text:section text:name="artikel_id1-3-2-2-3-3" text:style-name="artikel">
              <text:p text:style-name="artikel_kop_titel"><text:span text:style-name="artikel_kop_label">Artikel</text:span> <text:span text:style-name="artikel_kop_nr">23</text:span> Kostprijs </text:p>
              <text:list text:style-name="id1-3-2-2-3-3-2">
                <text:list-item text:style-override="id1-3-2-2-3-3-2-1">
                  <text:number>1.</text:number>
                  <text:p text:style-name="al">De kostprijs van een maatwerkvoorziening in natura wordt als volgt vastgesteld:</text:p>
                  <text:list text:style-name="id1-3-2-2-3-3-2-1-3">
                    <text:list-item text:style-override="id1-3-2-2-3-3-2-1-3-1">
                      <text:number>a.</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3-3-2-1-3-2">
                      <text:number>b.</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list-item>
                <text:list-item text:style-override="id1-3-2-2-3-3-2-2">
                  <text:number>2.</text:number>
                  <text:p text:style-name="al">De kostprijs voor de overige maatwerkvoorzieningen in natura is gelijk aan het tarief dat de gemeente voor de maatwerkvoorziening verschuldigd is.</text:p>
                </text:list-item>
                <text:list-item text:style-override="id1-3-2-2-3-3-2-3">
                  <text:number>3.</text:number>
                  <text:p text:style-name="al">De kostprijs van een pgb is gelijk aan het verstrekte bedrag.</text:p>
                </text:list-item>
              </text:list>
              <text:p text:style-name="al"/>
            </text:section>
            <text:section text:name="artikel_id1-3-2-2-3-4" text:style-name="artikel">
              <text:p text:style-name="artikel_kop_titel"><text:span text:style-name="artikel_kop_label">Artikel</text:span> <text:span text:style-name="artikel_kop_nr">24</text:span> Teruggave </text:p>
              <text:p text:style-name="al">Cliënt of zijn rechtsopvolgers onder algemene titel zijn verplicht om de voorziening die in bruikleen is verstrekt terug te leveren aan de gemeente indien het recht op de voorziening is beëindigd.</text:p>
              <text:p text:style-name="al"/>
            </text:section>
            <text:section text:name="artikel_id1-3-2-2-3-5" text:style-name="artikel">
              <text:p text:style-name="artikel_kop_titel"><text:span text:style-name="artikel_kop_label">Artikel</text:span> <text:span text:style-name="artikel_kop_nr">25</text:span> Rolstoelen </text:p>
              <text:list text:style-name="id1-3-2-2-3-5-2">
                <text:list-item text:style-override="id1-3-2-2-3-5-2-1">
                  <text:number>1.</text:number>
                  <text:p text:style-name="al">De gemeente verstaat onder een rolstoel een handbewogen, elektrische of duwrolstoel.</text:p>
                </text:list-item>
                <text:list-item text:style-override="id1-3-2-2-3-5-2-2">
                  <text:number>2.</text:number>
                  <text:p text:style-name="al">De gemeente kent een voorziening in de vorm van een rolstoel toe aan cliënten die dit nodig hebben om in aanvaardbare mate te kunnen participeren en zelfredzaam te zijn.</text:p>
                </text:list-item>
                <text:list-item text:style-override="id1-3-2-2-3-5-2-3">
                  <text:number>3.</text:number>
                  <text:p text:style-name="al">De rolstoel stelt de cliënt in staat om zich zelfstandig of met hulp te kunnen verplaatsen in en om de woning en op de plaats van bestemming. </text:p>
                </text:list-item>
                <text:list-item text:style-override="id1-3-2-2-3-5-2-4">
                  <text:number>4.</text:number>
                  <text:p text:style-name="al">De sportrolstoel wordt niet gerekend tot een rolstoel voor het verplaatsen in en om de woning.</text:p>
                </text:list-item>
                <text:list-item text:style-override="id1-3-2-2-3-5-2-5">
                  <text:number>5.</text:number>
                  <text:p text:style-name="al">Bij de keuze van de voorziening houdt de gemeente rekening met de belangen van betrokken mantelzorgers.</text:p>
                </text:list-item>
              </text:list>
              <text:p text:style-name="al"/>
            </text:section>
            <text:section text:name="artikel_id1-3-2-2-3-6" text:style-name="artikel">
              <text:p text:style-name="artikel_kop_titel"><text:span text:style-name="artikel_kop_label">Artikel</text:span> <text:span text:style-name="artikel_kop_nr">26</text:span> Vervoersvoorziening </text:p>
              <text:list text:style-name="id1-3-2-2-3-6-2">
                <text:list-item text:style-override="id1-3-2-2-3-6-2-1">
                  <text:number>1.</text:number>
                  <text:p text:style-name="al">De gemeente kent een vervoersvoorziening toe aan cliënten die dit nodig hebben om in aanvaardbare mate te kunnen participeren en zelfredzaam te zijn. </text:p>
                </text:list-item>
                <text:list-item text:style-override="id1-3-2-2-3-6-2-2">
                  <text:number>2.</text:number>
                  <text:p text:style-name="al">De gemeente verstaat onder ‘het verplaatsen in de eigen woon- en leefomgeving’ een verplaatsing in en binnen een straal van maximaal 25 kilometer rondom de woning.</text:p>
                </text:list-item>
                <text:list-item text:style-override="id1-3-2-2-3-6-2-3">
                  <text:number>3.</text:number>
                  <text:p text:style-name="al">De gemeente verstrekt de volgende collectieve vervoersvoorziening: Wmo-vervoer.</text:p>
                </text:list-item>
                <text:list-item text:style-override="id1-3-2-2-3-6-2-4">
                  <text:number>4.</text:number>
                  <text:p text:style-name="al">Met de voorziening Wmo-vervoer wordt de cliënt in staat gesteld zich maximaal 2000 km per jaar te kunnen verplaatsen.</text:p>
                </text:list-item>
                <text:list-item text:style-override="id1-3-2-2-3-6-2-5">
                  <text:number>5.</text:number>
                  <text:p text:style-name="al">Voor verplaatsingen boven het bereik als genoemd onder het tweede lid kan de cliënt gebruik maken van de mogelijkheden van het bovenregionaal vervoer.</text:p>
                </text:list-item>
                <text:list-item text:style-override="id1-3-2-2-3-6-2-6">
                  <text:number>6.</text:number>
                  <text:p text:style-name="al">De gemeente verstrekt een indicatie voor (kosteloze) begeleiding bij Wmo-vervoer wanneer de cliënt vanuit medische overwegingen niet in staat is om zonder begeleiding gebruik te maken van het Wmo-vervoer. Er moet aan de volgende criteria worden voldaan:</text:p>
                  <text:list text:style-name="id1-3-2-2-3-6-2-6-3">
                    <text:list-item text:style-override="id1-3-2-2-3-6-2-6-3-1">
                      <text:number>a.</text:number>
                      <text:p text:style-name="al">er is tijdens de rit sprake van uit te voeren medische handelingen en/of</text:p>
                    </text:list-item>
                    <text:list-item text:style-override="id1-3-2-2-3-6-2-6-3-2">
                      <text:number>b.</text:number>
                      <text:p text:style-name="al">de cliënt is aangewezen op direct noodzakelijke hulp tijdens de rit, welke niet door de chauffeur kan worden gegeven.</text:p>
                    </text:list-item>
                  </text:list>
                </text:list-item>
                <text:list-item text:style-override="id1-3-2-2-3-6-2-7">
                  <text:number>7.</text:number>
                  <text:p text:style-name="al">Wanneer de cliënt een indicatie voor begeleiding bij het Wmo-vervoer heeft, dient er altijd een begeleider mee te reizen.</text:p>
                </text:list-item>
                <text:list-item text:style-override="id1-3-2-2-3-6-2-8">
                  <text:number>8.</text:number>
                  <text:p text:style-name="al">Een cliënt komt in aanmerking voor een maatwerkvoorziening anders dan Wmo-vervoer, als:</text:p>
                  <text:list text:style-name="id1-3-2-2-3-6-2-8-3">
                    <text:list-item text:style-override="id1-3-2-2-3-6-2-8-3-1">
                      <text:number>a.</text:number>
                      <text:p text:style-name="al">zijn/haar beperkingen het gebruik van Wmo-vervoer onmogelijk maken of</text:p>
                    </text:list-item>
                    <text:list-item text:style-override="id1-3-2-2-3-6-2-8-3-2">
                      <text:number>b.</text:number>
                      <text:p text:style-name="al">een collectief aanvullend vervoersysteem niet beschikbaar is of</text:p>
                    </text:list-item>
                    <text:list-item text:style-override="id1-3-2-2-3-6-2-8-3-3">
                      <text:number>c.</text:number>
                      <text:p text:style-name="al">de cliënt met gebruik van uitsluitend het Wmo-vervoer niet in staat is om in aanvaardbare mate te kunnen participeren en/of zelfredzaam te zijn. </text:p>
                    </text:list-item>
                  </text:list>
                </text:list-item>
                <text:list-item text:style-override="id1-3-2-2-3-6-2-9">
                  <text:number>9.</text:number>
                  <text:p text:style-name="al">Driewielfietsen en scootmobielen worden alleen toegekend als: </text:p>
                  <text:list text:style-name="id1-3-2-2-3-6-2-9-3">
                    <text:list-item text:style-override="id1-3-2-2-3-6-2-9-3-1">
                      <text:number>a.</text:number>
                      <text:p text:style-name="al">de cliënt er veilig en zelfstandig gebruik van kan maken en er sprake is van voldoende verkeersinzicht en</text:p>
                    </text:list-item>
                    <text:list-item text:style-override="id1-3-2-2-3-6-2-9-3-2">
                      <text:number>b.</text:number>
                      <text:p text:style-name="al">er een brandveilige en goed toegankelijke stallingsmogelijkheid is met indien noodzakelijk een oplaadmogelijkheid.</text:p>
                    </text:list-item>
                  </text:list>
                </text:list-item>
                <text:list-item text:style-override="id1-3-2-2-3-6-2-10">
                  <text:number>10.</text:number>
                  <text:p text:style-name="al">Als de cliënt aantoonbaar niet zelf kan voorzien in een geschikte stallingsmogelijkheid, kan de gemeente andere mogelijkheden overwegen.</text:p>
                </text:list-item>
              </text:list>
              <text:p text:style-name="al"/>
            </text:section>
            <text:section text:name="artikel_id1-3-2-2-3-7" text:style-name="artikel">
              <text:p text:style-name="artikel_kop_titel"><text:span text:style-name="artikel_kop_label">Artikel</text:span> <text:span text:style-name="artikel_kop_nr">27</text:span> Aanschaf auto </text:p>
              <text:list text:style-name="id1-3-2-2-3-7-2">
                <text:list-item text:style-override="id1-3-2-2-3-7-2-1">
                  <text:number>1.</text:number>
                  <text:p text:style-name="al">De gemeente verstrekt een pgb voor de aanschaf van een eigen auto als het collectief vervoer, individueel (rolstoel)taxivervoer en/of andere vervoersvoorzieningen geen compenserende oplossing bieden voor het vervoersprobleem van cliënten en cliënten dit nodig hebben om in aanvaardbare mate te kunnen participeren en zelfredzaam te zijn. </text:p>
                </text:list-item>
                <text:list-item text:style-override="id1-3-2-2-3-7-2-2">
                  <text:number>2.</text:number>
                  <text:p text:style-name="al">De hoogte van het pgb voor de aanschaf van een eigen auto wordt vastgesteld aan de hand van een goedgekeurde offerte voor de aanschaf van een auto, waarbij rekening gehouden wordt met de volgende voorwaarden:</text:p>
                  <text:list text:style-name="id1-3-2-2-3-7-2-2-3">
                    <text:list-item text:style-override="id1-3-2-2-3-7-2-2-3-1">
                      <text:number>a.</text:number>
                      <text:p text:style-name="al">de auto is niet ouder dan 7 jaar en</text:p>
                    </text:list-item>
                    <text:list-item text:style-override="id1-3-2-2-3-7-2-2-3-2">
                      <text:number>b.</text:number>
                      <text:p text:style-name="al">de verwachte technische levensduur is nog minimaal 7 jaar en</text:p>
                    </text:list-item>
                    <text:list-item text:style-override="id1-3-2-2-3-7-2-2-3-3">
                      <text:number>c.</text:number>
                      <text:p text:style-name="al">de auto is de goedkoopst compenserende beschikbare voorziening.</text:p>
                    </text:list-item>
                  </text:list>
                </text:list-item>
                <text:list-item text:style-override="id1-3-2-2-3-7-2-3">
                  <text:number>3.</text:number>
                  <text:p text:style-name="al">De cliënt is zelf verantwoordelijk voor aanschaf, onderhoud, reparatie, wegenbelasting en verzekering van de auto.</text:p>
                </text:list-item>
              </text:list>
              <text:p text:style-name="al"/>
            </text:section>
            <text:section text:name="artikel_id1-3-2-2-3-8" text:style-name="artikel">
              <text:p text:style-name="artikel_kop_titel"><text:span text:style-name="artikel_kop_label">Artikel</text:span> <text:span text:style-name="artikel_kop_nr">28</text:span> Autoaanpassing</text:p>
              <text:list text:style-name="id1-3-2-2-3-8-2">
                <text:list-item text:style-override="id1-3-2-2-3-8-2-1">
                  <text:number>1.</text:number>
                  <text:p text:style-name="al">De gemeente verstrekt een pgb voor het laten aanpassen van een eigen auto als dit de goedkoopst compenserende oplossing is voor het vervoersprobleem én de cliënt dit nodig heeft om in aanvaardbare mate te kunnen participeren en zelfredzaam te zijn. </text:p>
                </text:list-item>
                <text:list-item text:style-override="id1-3-2-2-3-8-2-2">
                  <text:number>2.</text:number>
                  <text:p text:style-name="al">De hoogte van het pgb voor de autoaanpassing wordt vastgesteld aan de hand van twee goedgekeurde offertes. Hierbij wordt rekening gehouden met de volgende voorwaarden:</text:p>
                  <text:list text:style-name="id1-3-2-2-3-8-2-2-3">
                    <text:list-item text:style-override="id1-3-2-2-3-8-2-2-3-1">
                      <text:number>a.</text:number>
                      <text:p text:style-name="al">de auto is niet ouder dan 7 jaar, én</text:p>
                    </text:list-item>
                    <text:list-item text:style-override="id1-3-2-2-3-8-2-2-3-2">
                      <text:number>b.</text:number>
                      <text:p text:style-name="al">de verwachte technische levensduur is nog minimaal 7 jaar</text:p>
                    </text:list-item>
                    <text:list-item text:style-override="id1-3-2-2-3-8-2-2-3-3">
                      <text:number>c.</text:number>
                      <text:p text:style-name="al">als de autoaanpassing overzetbaar is in een andere auto en de client deze kosten op zich neemt, zijn sub a en b niet van toepassing.</text:p>
                    </text:list-item>
                  </text:list>
                </text:list-item>
                <text:list-item text:style-override="id1-3-2-2-3-8-2-3">
                  <text:number>3.</text:number>
                  <text:p text:style-name="al">Het pgb voor een autoaanpassing wordt éénmalig verstrekt voor een periode van 7 jaar.</text:p>
                </text:list-item>
                <text:list-item text:style-override="id1-3-2-2-3-8-2-4">
                  <text:number>4.</text:number>
                  <text:p text:style-name="al">Cliënt kan na deze periode van 7 jaar opnieuw in aanmerking komen voor een pgb voor een autoaanpassing als:</text:p>
                  <text:list text:style-name="id1-3-2-2-3-8-2-4-3">
                    <text:list-item text:style-override="id1-3-2-2-3-8-2-4-3-1">
                      <text:number>a.</text:number>
                      <text:p text:style-name="al">de auto technisch is afgeschreven én</text:p>
                    </text:list-item>
                    <text:list-item text:style-override="id1-3-2-2-3-8-2-4-3-2">
                      <text:number>b.</text:number>
                      <text:p text:style-name="al">het overzetten van de aanpassing niet mogelijk is én</text:p>
                    </text:list-item>
                    <text:list-item text:style-override="id1-3-2-2-3-8-2-4-3-3">
                      <text:number>c.</text:number>
                      <text:p text:style-name="al">cliënt voldoet aan de voorwaarden voor verstrekking.</text:p>
                    </text:list-item>
                  </text:list>
                </text:list-item>
              </text:list>
              <text:p text:style-name="al"/>
            </text:section>
            <text:section text:name="artikel_id1-3-2-2-3-9" text:style-name="artikel">
              <text:p text:style-name="artikel_kop_titel"><text:span text:style-name="artikel_kop_label">Artikel</text:span> <text:span text:style-name="artikel_kop_nr">29</text:span> Sporthulpmiddel </text:p>
              <text:p text:style-name="al">De gemeente verstrekt een sporthulpmiddel indien verstrekking ervan noodzakelijk is om in aanvaardbare mate te kunnen participeren. </text:p>
              <text:p text:style-name="al"/>
            </text:section>
            <text:section text:name="artikel_id1-3-2-2-3-10" text:style-name="artikel">
              <text:p text:style-name="artikel_kop_titel"><text:span text:style-name="artikel_kop_label">Artikel</text:span> <text:span text:style-name="artikel_kop_nr">30</text:span> Eigen verantwoordelijkheid cliënt </text:p>
              <text:p text:style-name="al">Kosten voor onderhoud en reparaties ten gevolge van opzet, grove schuld of ernstige nalatigheid komen voor rekening van cliënt. Hieronder valt ook het vervangen van accu's van bijvoorbeeld een scootmobiel bij niet of niet voldoende opladen.</text:p>
              <text:p text:style-name="al"/>
            </text:section>
            <text:section text:name="artikel_id1-3-2-2-3-11" text:style-name="artikel">
              <text:p text:style-name="artikel_kop_titel"><text:span text:style-name="artikel_kop_label">Artikel</text:span> <text:span text:style-name="artikel_kop_nr">31</text:span> Verzekeringsplicht </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name="artikel_id1-3-2-2-3-12" text:style-name="artikel">
              <text:p text:style-name="artikel_kop_titel"><text:span text:style-name="artikel_kop_label">Artikel</text:span> <text:span text:style-name="artikel_kop_nr">32</text:span> Woonvoorziening </text:p>
              <text:list text:style-name="id1-3-2-2-3-12-2">
                <text:list-item text:style-override="id1-3-2-2-3-12-2-1">
                  <text:number>1.</text:number>
                  <text:p text:style-name="al">De gemeente verstrekt een woonvoorziening als:</text:p>
                  <text:list text:style-name="id1-3-2-2-3-12-2-1-3">
                    <text:list-item text:style-override="id1-3-2-2-3-12-2-1-3-1">
                      <text:number>a.</text:number>
                      <text:p text:style-name="al">de cliënt zijn woonplaats in de gemeente heeft en </text:p>
                    </text:list-item>
                    <text:list-item text:style-override="id1-3-2-2-3-12-2-1-3-2">
                      <text:number>b.</text:number>
                      <text:p text:style-name="al">dit noodzakelijk is om in aanvaardbare mate te kunnen participeren en/of zelfredzaam te zijn.</text:p>
                    </text:list-item>
                  </text:list>
                </text:list-item>
              </text:list>
              <text:p text:style-name="al"/>
            </text:section>
            <text:section text:name="artikel_id1-3-2-2-3-13" text:style-name="artikel">
              <text:p text:style-name="artikel_kop_titel"><text:span text:style-name="artikel_kop_label">Artikel</text:span> <text:span text:style-name="artikel_kop_nr">33</text:span> Co-ouderschap </text:p>
              <text:list text:style-name="id1-3-2-2-3-13-2">
                <text:list-item text:style-override="id1-3-2-2-3-13-2-1">
                  <text:number>1.</text:number>
                  <text:p text:style-name="al">Een minderjarige cliënt van wie de ouders zijn gescheiden en ieder afzonderlijk woonruimte bewonen, komt voor een woningaanpassing aan deze beide woonruimten in aanmerking als:</text:p>
                  <text:list text:style-name="id1-3-2-2-3-13-2-1-3">
                    <text:list-item text:style-override="id1-3-2-2-3-13-2-1-3-1">
                      <text:number>a.</text:number>
                      <text:p text:style-name="al">de ouders hun co-ouderschap schriftelijk vastgelegd hebben</text:p>
                    </text:list-item>
                    <text:list-item text:style-override="id1-3-2-2-3-13-2-1-3-2">
                      <text:number>b.</text:number>
                      <text:p text:style-name="al">de cliënt evenredig in tijd verdeeld in beide woonruimten bij de ouders inwoont</text:p>
                    </text:list-item>
                    <text:list-item text:style-override="id1-3-2-2-3-13-2-1-3-3">
                      <text:number>c.</text:number>
                      <text:p text:style-name="al">de beide woonruimten op het grondgebied van de gemeente Assen liggen.</text:p>
                    </text:list-item>
                  </text:list>
                </text:list-item>
              </text:list>
              <text:p text:style-name="al"/>
            </text:section>
            <text:section text:name="artikel_id1-3-2-2-3-14" text:style-name="artikel">
              <text:p text:style-name="artikel_kop_titel"><text:span text:style-name="artikel_kop_label">Artikel</text:span> <text:span text:style-name="artikel_kop_nr">34</text:span> Verhuiskostenvergoeding </text:p>
              <text:list text:style-name="id1-3-2-2-3-14-2">
                <text:list-item text:style-override="id1-3-2-2-3-14-2-1">
                  <text:number>1.</text:number>
                  <text:p text:style-name="al">Als de kosten van een verbouwing van de woning meer dan € 5.000,- bedragen, beoordeelt de gemeente of het doel als bedoeld in artikel 16, eerste lid van de verordening, te bereiken is via een verhuizing.</text:p>
                </text:list-item>
                <text:list-item text:style-override="id1-3-2-2-3-14-2-2">
                  <text:number>2.</text:number>
                  <text:p text:style-name="al">De gemeente verstrekt een verhuiskostenvergoeding uitsluitend in de vorm van een financiële tegemoetkoming.</text:p>
                </text:list-item>
              </text:list>
              <text:p text:style-name="al"/>
            </text:section>
            <text:section text:name="artikel_id1-3-2-2-3-15" text:style-name="artikel">
              <text:p text:style-name="artikel_kop_titel"><text:span text:style-name="artikel_kop_label">Artikel</text:span> <text:span text:style-name="artikel_kop_nr">35</text:span> Huurderving </text:p>
              <text:list text:style-name="id1-3-2-2-3-15-2">
                <text:list-item text:style-override="id1-3-2-2-3-15-2-1">
                  <text:number>1.</text:number>
                  <text:p text:style-name="al">De gemeente verstrekt een financiële tegemoetkoming voor huurderving:</text:p>
                  <text:list text:style-name="id1-3-2-2-3-15-2-1-3">
                    <text:list-item text:style-override="id1-3-2-2-3-15-2-1-3-1">
                      <text:number>a.</text:number>
                      <text:p text:style-name="al">als de aanvrager om medisch objectiveerbare redenen de nieuw te betrekken woning niet kan betrekken totdat de aanpassingswerkzaamheden afgerond zijn, waardoor hij dubbele huurlasten heeft, of</text:p>
                    </text:list-item>
                    <text:list-item text:style-override="id1-3-2-2-3-15-2-1-3-2">
                      <text:number>b.</text:number>
                      <text:p text:style-name="al">als de gemeente ervoor kiest om in samenspraak met een verhuurder een aangepaste woning te reserveren voor hergebruik. De gederfde huurkosten worden in die situatie aan de verhuurder vergoed.</text:p>
                    </text:list-item>
                  </text:list>
                </text:list-item>
              </text:list>
              <text:p text:style-name="al"/>
            </text:section>
            <text:section text:name="artikel_id1-3-2-2-3-16" text:style-name="artikel">
              <text:p text:style-name="artikel_kop_titel"><text:span text:style-name="artikel_kop_label">Artikel</text:span> <text:span text:style-name="artikel_kop_nr">36</text:span> Terugbetaling bij verkoop woning </text:p>
              <text:list text:style-name="id1-3-2-2-3-16-2">
                <text:list-item text:style-override="id1-3-2-2-3-16-2-1">
                  <text:number>1.</text:number>
                  <text:p text:style-name="al">Bij verkoop van de aangepaste woning kan de gemeente verzoeken om terugbetaling van (een gedeelte van) de kosten van aanpassingen.</text:p>
                </text:list-item>
                <text:list-item text:style-override="id1-3-2-2-3-16-2-2">
                  <text:number>2.</text:number>
                  <text:p text:style-name="al">Als bij woningaanpassingen sprake is van waardevermeerdering van de woning, kan een terugbetalingsregeling van toepassing zijn. Dit wordt besproken met cliënt en vastgelegd in de beschikking.</text:p>
                </text:list-item>
                <text:list-item text:style-override="id1-3-2-2-3-16-2-3">
                  <text:number>3.</text:number>
                  <text:p text:style-name="al">Eventuele waardevermindering van de woning door woningaanpassingen kan niet verhaald worden op de gemeente.</text:p>
                </text:list-item>
              </text:list>
              <text:p text:style-name="al"/>
            </text:section>
            <text:section text:name="artikel_id1-3-2-2-3-17" text:style-name="artikel">
              <text:p text:style-name="artikel_kop_titel"><text:span text:style-name="artikel_kop_label">Artikel</text:span> <text:span text:style-name="artikel_kop_nr">37</text:span> Voorziening woonruimte geschikt maken voor bezoek </text:p>
              <text:list text:style-name="id1-3-2-2-3-17-2">
                <text:list-item text:style-override="id1-3-2-2-3-17-2-1">
                  <text:number>1.</text:number>
                  <text:p text:style-name="al">Woonruimte geschikt maken voor bezoek is het bereikbaar maken van de woonkamer en één toilet in de woonruimte, als er geen alternatief is voor de toiletgang.</text:p>
                </text:list-item>
                <text:list-item text:style-override="id1-3-2-2-3-17-2-2">
                  <text:number>2.</text:number>
                  <text:p text:style-name="al">Een cliënt komt in aanmerking voor een voorziening ‘woonruimte geschikt maken voor bezoek’ als:</text:p>
                  <text:list text:style-name="id1-3-2-2-3-17-2-2-3">
                    <text:list-item text:style-override="id1-3-2-2-3-17-2-2-3-1">
                      <text:number>a.</text:number>
                      <text:p text:style-name="al">hij zijn hoofdverblijf heeft in op grond van artikel 5 van de Wet toelating zorginstellingen erkende instelling in de gemeente Assen en </text:p>
                    </text:list-item>
                    <text:list-item text:style-override="id1-3-2-2-3-17-2-2-3-2">
                      <text:number>b.</text:number>
                      <text:p text:style-name="al">de aan te passen woonruimte gelegen is op het grondgebied van de gemeente Assen.</text:p>
                    </text:list-item>
                  </text:list>
                </text:list-item>
              </text:list>
              <text:p text:style-name="al"/>
            </text:section>
            <text:section text:name="artikel_id1-3-2-2-3-18" text:style-name="artikel">
              <text:p text:style-name="artikel_kop_titel"><text:span text:style-name="artikel_kop_label">Artikel</text:span> <text:span text:style-name="artikel_kop_nr">38</text:span> Uitraaskamer </text:p>
              <text:list text:style-name="id1-3-2-2-3-18-2">
                <text:list-item text:style-override="id1-3-2-2-3-18-2-1">
                  <text:number>1.</text:number>
                  <text:p text:style-name="al">De gemeente verstaat onder een uitraaskamer een verblijfsruimte waarin een cliënt, die vanwege een gedragsstoornis ernstig ontremd gedrag vertoont, zich kan afzonderen of tot rust kan komen.</text:p>
                </text:list-item>
                <text:list-item text:style-override="id1-3-2-2-3-18-2-2">
                  <text:number>2.</text:number>
                  <text:p text:style-name="al">De gemeente verstrekt een voorziening voor een uitraaskamer als:</text:p>
                  <text:list text:style-name="id1-3-2-2-3-18-2-2-3">
                    <text:list-item text:style-override="id1-3-2-2-3-18-2-2-3-1">
                      <text:number>a.</text:number>
                      <text:p text:style-name="al">cliënt vanwege een gedragsstoornis ernstig ontremd gedrag vertoont</text:p>
                    </text:list-item>
                    <text:list-item text:style-override="id1-3-2-2-3-18-2-2-3-2">
                      <text:number>b.</text:number>
                      <text:p text:style-name="al">het gaat om een verstandelijke en/of lichamelijke handicap met een psychische component in de handicap</text:p>
                    </text:list-item>
                    <text:list-item text:style-override="id1-3-2-2-3-18-2-2-3-3">
                      <text:number>c.</text:number>
                      <text:p text:style-name="al">het ontremde gedrag ernstig is, dat wil zeggen het gedrag is te rangschikken binnen de reikwijdte van indicatie voor een opname in een instelling</text:p>
                    </text:list-item>
                    <text:list-item text:style-override="id1-3-2-2-3-18-2-2-3-4">
                      <text:number>d.</text:number>
                      <text:p text:style-name="al">het risico van fysiek letsel niet kan worden beheerst door oppas- en/of andere maatregelen.</text:p>
                    </text:list-item>
                  </text:list>
                </text:list-item>
                <text:list-item text:style-override="id1-3-2-2-3-18-2-3">
                  <text:number>3.</text:number>
                  <text:p text:style-name="al">De uitraaskamer is uitsluitend bedoeld voor de cliënt en dus niet om de hinder voor andere (inwonende) personen weg te nemen.</text:p>
                </text:list-item>
              </text:list>
              <text:p text:style-name="al"/>
            </text:section>
            <text:section text:name="artikel_id1-3-2-2-3-19" text:style-name="artikel">
              <text:p text:style-name="artikel_kop_titel"><text:span text:style-name="artikel_kop_label">Artikel</text:span> <text:span text:style-name="artikel_kop_nr">39</text:span> Woningsanering </text:p>
              <text:list text:style-name="id1-3-2-2-3-19-2">
                <text:list-item text:style-override="id1-3-2-2-3-19-2-1">
                  <text:number>1.</text:number>
                  <text:p text:style-name="al">De gemeente verstaat onder woningsanering het vervangen van de in de slaapkamer aanwezige vloerbedekking door glad, afneembaar materiaal.</text:p>
                </text:list-item>
                <text:list-item text:style-override="id1-3-2-2-3-19-2-2">
                  <text:number>2.</text:number>
                  <text:p text:style-name="al">De gemeente verstrekt deze voorziening als:</text:p>
                  <text:list text:style-name="id1-3-2-2-3-19-2-2-3">
                    <text:list-item text:style-override="id1-3-2-2-3-19-2-2-3-1">
                      <text:number>a.</text:number>
                      <text:p text:style-name="al">de cliënt een rapport heeft waarin een positief saneringsadvies is opgenomen van een erkend Cara-verpleegkundige</text:p>
                    </text:list-item>
                    <text:list-item text:style-override="id1-3-2-2-3-19-2-2-3-2">
                      <text:number>b.</text:number>
                      <text:p text:style-name="al">de vloerbedekking in de slaapkamer niet van glad, afneembaar materiaal is</text:p>
                    </text:list-item>
                    <text:list-item text:style-override="id1-3-2-2-3-19-2-2-3-3">
                      <text:number>c.</text:number>
                      <text:p text:style-name="al">de aanvraag niet het gevolg is van een (interne) verhuizing en</text:p>
                    </text:list-item>
                    <text:list-item text:style-override="id1-3-2-2-3-19-2-2-3-4">
                      <text:number>d.</text:number>
                      <text:p text:style-name="al">de cliënt bij aanschaf van het artikel redelijkerwijs niet kon weten dat hij overgevoelig op bepaalde stoffen reageert en</text:p>
                    </text:list-item>
                    <text:list-item text:style-override="id1-3-2-2-3-19-2-2-3-5">
                      <text:number>e.</text:number>
                      <text:p text:style-name="al">de vloerbedekking niet ouder is dan 8 jaar</text:p>
                    </text:list-item>
                    <text:list-item text:style-override="id1-3-2-2-3-19-2-2-3-6">
                      <text:number>f.</text:number>
                      <text:p text:style-name="al">de slaapkamer betreft de slaapkamer waar de cliënt daadwerkelijk gebruik van maakt.</text:p>
                    </text:list-item>
                  </text:list>
                </text:list-item>
                <text:list-item text:style-override="id1-3-2-2-3-19-2-3">
                  <text:number>3.</text:number>
                  <text:p text:style-name="al">Bij een cliënt in de leeftijd tot vier jaar kan ook vloerbedekking van de woonkamer worden vervangen.</text:p>
                </text:list-item>
              </text:list>
              <text:p text:style-name="al"/>
            </text:section>
            <text:section text:name="artikel_id1-3-2-2-3-20" text:style-name="artikel">
              <text:p text:style-name="artikel_kop_titel"><text:span text:style-name="artikel_kop_label">Artikel</text:span> <text:span text:style-name="artikel_kop_nr">40</text:span> Bijzondere weigeringsgronden voor een woonvoorziening</text:p>
              <text:list text:style-name="id1-3-2-2-3-20-2">
                <text:list-item text:style-override="id1-3-2-2-3-20-2-1">
                  <text:number>1.</text:number>
                  <text:p text:style-name="al">De gemeente weigert een woonvoorziening als:</text:p>
                  <text:list text:style-name="id1-3-2-2-3-20-2-1-3">
                    <text:list-item text:style-override="id1-3-2-2-3-20-2-1-3-1">
                      <text:number>a.</text:number>
                      <text:p text:style-name="al">de cliënt geen hoofdverblijf houdt in de woonruimte waarop een woonvoorziening betrekking heeft, tenzij deze voorziening het geschikt maken van een woning voor bezoek betreft</text:p>
                    </text:list-item>
                    <text:list-item text:style-override="id1-3-2-2-3-20-2-1-3-2">
                      <text:number>b.</text:number>
                      <text:p text:style-name="al">de cliënt voor het eerst zelfstandig gaat wonen en de aanvraag een voorziening in verhuizing en/of herinrichting betreft</text:p>
                    </text:list-item>
                    <text:list-item text:style-override="id1-3-2-2-3-20-2-1-3-3">
                      <text:number>c.</text:number>
                      <text:p text:style-name="al">de cliënt verhuisd is uit óf naar een woonruimte die niet geschikt is het gehele jaar door bewoond te worden</text:p>
                    </text:list-item>
                    <text:list-item text:style-override="id1-3-2-2-3-20-2-1-3-4">
                      <text:number>d.</text:number>
                      <text:p text:style-name="al">de cliënt verhuisd is naar een Wlz-instelling of een andere instelling gericht op het verstrekken van zorg.</text:p>
                    </text:list-item>
                  </text:list>
                </text:list-item>
              </text:list>
              <text:p text:style-name="al"/>
            </text:section>
            <text:section text:name="artikel_id1-3-2-2-3-21" text:style-name="artikel">
              <text:p text:style-name="artikel_kop_titel"><text:span text:style-name="artikel_kop_label">Artikel</text:span> <text:span text:style-name="artikel_kop_nr">41</text:span> Onderhoud en reparatie woonvoorziening </text:p>
              <text:list text:style-name="id1-3-2-2-3-21-2">
                <text:list-item text:style-override="id1-3-2-2-3-21-2-1">
                  <text:number>1.</text:number>
                  <text:p text:style-name="al">De gemeente verbindt de volgende voorwaarden aan de verstrekking van een woonvoorziening:</text:p>
                  <text:list text:style-name="id1-3-2-2-3-21-2-1-3">
                    <text:list-item text:style-override="id1-3-2-2-3-21-2-1-3-1">
                      <text:number>a.</text:number>
                      <text:p text:style-name="al">de cliënt zorgt voor de voorziening, zoals hij/zij dit ook zou doen als hij/zij eigenaar van deze voorziening zou zijn </text:p>
                    </text:list-item>
                    <text:list-item text:style-override="id1-3-2-2-3-21-2-1-3-2">
                      <text:number>b.</text:number>
                      <text:p text:style-name="al">kosten van onderhoud en reparaties ten gevolge van opzet, grove schuld of ernstige nalatigheid komen voor rekening van de cliënt</text:p>
                    </text:list-item>
                    <text:list-item text:style-override="id1-3-2-2-3-21-2-1-3-3">
                      <text:number>c.</text:number>
                      <text:p text:style-name="al">de gemeente wijst aan door welk bedrijf of welke persoon reparaties en onderhoud verricht worden.</text:p>
                    </text:list-item>
                  </text:list>
                </text:list-item>
              </text:list>
              <text:p text:style-name="al"/>
            </text:section>
            <text:section text:name="artikel_id1-3-2-2-3-22" text:style-name="artikel">
              <text:p text:style-name="artikel_kop_titel"><text:span text:style-name="artikel_kop_label">Artikel</text:span> <text:span text:style-name="artikel_kop_nr">42</text:span> Bijzondere voorwaarden bruikleen traplift </text:p>
              <text:list text:style-name="id1-3-2-2-3-22-2">
                <text:list-item text:style-override="id1-3-2-2-3-22-2-1">
                  <text:number>1.</text:number>
                  <text:p text:style-name="al">De gemeente verbindt de volgende voorwaarden aan het in bruikleen geven van een traplift:</text:p>
                  <text:list text:style-name="id1-3-2-2-3-22-2-1-3">
                    <text:list-item text:style-override="id1-3-2-2-3-22-2-1-3-1">
                      <text:number>a.</text:number>
                      <text:p text:style-name="al">verwijdering van een traplift vindt uitsluitend plaats met toestemming en in opdracht van de gemeente</text:p>
                    </text:list-item>
                    <text:list-item text:style-override="id1-3-2-2-3-22-2-1-3-2">
                      <text:number>b.</text:number>
                      <text:p text:style-name="al">tijdelijke verwijdering van een traplift, bijvoorbeeld vanwege nieuwe trapbekleding, vindt uitsluitend plaats met toestemming van de gemeente. De cliënt betaalt zelf deze kosten</text:p>
                    </text:list-item>
                    <text:list-item text:style-override="id1-3-2-2-3-22-2-1-3-3">
                      <text:number>c.</text:number>
                      <text:p text:style-name="al">de cliënt is verplicht om een traplift te verzekeren als onderdeel van zijn inboedel.</text:p>
                    </text:list-item>
                  </text:list>
                </text:list-item>
              </text:list>
              <text:p text:style-name="al"/>
            </text:section>
            <text:section text:name="artikel_id1-3-2-2-3-23" text:style-name="artikel">
              <text:p text:style-name="artikel_kop_titel"><text:span text:style-name="artikel_kop_label">Artikel</text:span> <text:span text:style-name="artikel_kop_nr">43</text:span> Kosten herstel </text:p>
              <text:p text:style-name="al">Onverminderd het bepaalde in artikel 2.3.7 van de Wmo dragen cliënt of zijn rechtsopvolgers de kosten voor het terugbrengen van de woning in de oorspronkelijke staat na verwijdering van de voorzieningen.</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4</text:span> Tarieven pgb ondersteuning </text:p>
              <text:list text:style-name="id1-3-2-2-4-2-2">
                <text:list-item text:style-override="id1-3-2-2-4-2-2-1">
                  <text:number>1.</text:number>
                  <text:p text:style-name="al">De hoogte van het pgb tarief voor formele hulp instellingstarief bedraagt voor:</text:p>
                  <text:list text:style-name="id1-3-2-2-4-2-2-1-3">
                    <text:list-item text:style-override="id1-3-2-2-4-2-2-1-3-1">
                      <text:number>a.</text:number>
                      <text:p text:style-name="al">ambulante begeleiding basis € 64,47 per uur</text:p>
                    </text:list-item>
                    <text:list-item text:style-override="id1-3-2-2-4-2-2-1-3-2">
                      <text:number>b.</text:number>
                      <text:p text:style-name="al">ambulante begeleiding basis plus € 70,82 per uur</text:p>
                    </text:list-item>
                    <text:list-item text:style-override="id1-3-2-2-4-2-2-1-3-3">
                      <text:number>c.</text:number>
                      <text:p text:style-name="al">ambulante begeleiding specialistisch € 78,50 per uur</text:p>
                    </text:list-item>
                    <text:list-item text:style-override="id1-3-2-2-4-2-2-1-3-4">
                      <text:number>d.</text:number>
                      <text:p text:style-name="al">dagbesteding ontwikkeling en toeleiding naar (on)betaald werk € 56,34 per dagdeel</text:p>
                    </text:list-item>
                    <text:list-item text:style-override="id1-3-2-2-4-2-2-1-3-5">
                      <text:number>e.</text:number>
                      <text:p text:style-name="al">dagbesteding ontwikkeling en toeleiding naar onderwijs € 87,94 per dagdeel</text:p>
                    </text:list-item>
                    <text:list-item text:style-override="id1-3-2-2-4-2-2-1-3-6">
                      <text:number>f.</text:number>
                      <text:p text:style-name="al">dagbesteding ontwikkeling en behouden van een zinvolle daginvulling en sociale participatie € 45,86 per dagdeel</text:p>
                    </text:list-item>
                    <text:list-item text:style-override="id1-3-2-2-4-2-2-1-3-7">
                      <text:number>g.</text:number>
                      <text:p text:style-name="al">vervoer regulier naar en van dagbesteding:</text:p>
                      <text:list text:style-name="id1-3-2-2-4-2-2-1-3-7-3">
                        <text:list-item text:style-override="id1-3-2-2-4-2-2-1-3-7-3-1">
                          <text:number>i.</text:number>
                          <text:p text:style-name="al">enkele reis tot en met 10 km € 13,17 </text:p>
                        </text:list-item>
                        <text:list-item text:style-override="id1-3-2-2-4-2-2-1-3-7-3-2">
                          <text:number>ii.</text:number>
                          <text:p text:style-name="al">enkele reis vanaf 11 km tot en met 20 km € 24,79</text:p>
                        </text:list-item>
                        <text:list-item text:style-override="id1-3-2-2-4-2-2-1-3-7-3-3">
                          <text:number>iii.</text:number>
                          <text:p text:style-name="al">enkele reis vanaf 21 km tot en met 30 km € 33,99</text:p>
                        </text:list-item>
                      </text:list>
                    </text:list-item>
                    <text:list-item text:style-override="id1-3-2-2-4-2-2-1-3-8">
                      <text:number>h.</text:number>
                      <text:p text:style-name="al">vervoer rolstoelvervoer naar en van dagbesteding:</text:p>
                      <text:list text:style-name="id1-3-2-2-4-2-2-1-3-8-3">
                        <text:list-item text:style-override="id1-3-2-2-4-2-2-1-3-8-3-1">
                          <text:number>i.</text:number>
                          <text:p text:style-name="al">enkele reis tot en met 10 km € 26,87</text:p>
                        </text:list-item>
                        <text:list-item text:style-override="id1-3-2-2-4-2-2-1-3-8-3-2">
                          <text:number>ii.</text:number>
                          <text:p text:style-name="al">enkele reis vanaf 11 km tot en met 20 km € 34,85</text:p>
                        </text:list-item>
                        <text:list-item text:style-override="id1-3-2-2-4-2-2-1-3-8-3-3">
                          <text:number>iii.</text:number>
                          <text:p text:style-name="al">enkele reis vanaf 21 km tot en met 30 km € 42,83</text:p>
                        </text:list-item>
                      </text:list>
                    </text:list-item>
                    <text:list-item text:style-override="id1-3-2-2-4-2-2-1-3-9">
                      <text:number>i.</text:number>
                      <text:p text:style-name="al">schoon en leefbaar huis € 36,95 per uur</text:p>
                    </text:list-item>
                    <text:list-item text:style-override="id1-3-2-2-4-2-2-1-3-10">
                      <text:number>j.</text:number>
                      <text:p text:style-name="al">schoon en leefbaar huis met overname regie € 37,51 per uur</text:p>
                    </text:list-item>
                    <text:list-item text:style-override="id1-3-2-2-4-2-2-1-3-11">
                      <text:number>k.</text:number>
                      <text:p text:style-name="al">logeren € 317,54 per etmaal</text:p>
                    </text:list-item>
                    <text:list-item text:style-override="id1-3-2-2-4-2-2-1-3-12">
                      <text:number>l.</text:number>
                      <text:p text:style-name="al">beschermd wonen:</text:p>
                      <text:list text:style-name="id1-3-2-2-4-2-2-1-3-12-3">
                        <text:list-item text:style-override="id1-3-2-2-4-2-2-1-3-12-3-1">
                          <text:number>i.</text:number>
                          <text:p text:style-name="al">beschermd wonen met toezicht: 24-uursbegeleiding € 206,06 per etmaal</text:p>
                        </text:list-item>
                        <text:list-item text:style-override="id1-3-2-2-4-2-2-1-3-12-3-2">
                          <text:number>ii.</text:number>
                          <text:p text:style-name="al">beschermd wonen nabij: 24 uur begeleiding op afroep € 183,29 per etmaal</text:p>
                        </text:list-item>
                        <text:list-item text:style-override="id1-3-2-2-4-2-2-1-3-12-3-3">
                          <text:number>iii.</text:number>
                          <text:p text:style-name="al">begeleid kamerwonen inclusief wooncomponent € 157,22 per etmaal</text:p>
                        </text:list-item>
                        <text:list-item text:style-override="id1-3-2-2-4-2-2-1-3-12-3-4">
                          <text:number>iv.</text:number>
                          <text:p text:style-name="al">begeleid kamerwonen exclusief wooncomponent € 124,63 per etmaal</text:p>
                        </text:list-item>
                        <text:list-item text:style-override="id1-3-2-2-4-2-2-1-3-12-3-5">
                          <text:number>v.</text:number>
                          <text:p text:style-name="al">thuiswonen licht € 69,48 per etmaal</text:p>
                        </text:list-item>
                        <text:list-item text:style-override="id1-3-2-2-4-2-2-1-3-12-3-6">
                          <text:number>vi.</text:number>
                          <text:p text:style-name="al">thuiswonen intensief € 108,10 per etmaal</text:p>
                        </text:list-item>
                      </text:list>
                    </text:list-item>
                    <text:list-item text:style-override="id1-3-2-2-4-2-2-1-3-13">
                      <text:number>m.</text:number>
                      <text:p text:style-name="al">aanvullende modules bij beschermd wonen:</text:p>
                      <text:list text:style-name="id1-3-2-2-4-2-2-1-3-13-3">
                        <text:list-item text:style-override="id1-3-2-2-4-2-2-1-3-13-3-1">
                          <text:number>i.</text:number>
                          <text:p text:style-name="al">dagbesteding en indien noodzakelijk vervoer naar en van dagbesteding € 38,34 per dagdeel</text:p>
                        </text:list-item>
                        <text:list-item text:style-override="id1-3-2-2-4-2-2-1-3-13-3-2">
                          <text:number>ii.</text:number>
                          <text:p text:style-name="al">begeleiding complex bij bijvoorbeeld dreigende crisis of zorgelijke terugval € 70,28 per uur.</text:p>
                        </text:list-item>
                      </text:list>
                    </text:list-item>
                  </text:list>
                </text:list-item>
                <text:list-item text:style-override="id1-3-2-2-4-2-2-2">
                  <text:number>2.</text:number>
                  <text:p text:style-name="al">De hoogte van het pgb tarief voor formele hulp ZZP-tarief bedraagt voor:</text:p>
                  <text:list text:style-name="id1-3-2-2-4-2-2-2-3">
                    <text:list-item text:style-override="id1-3-2-2-4-2-2-2-3-1">
                      <text:number>a.</text:number>
                      <text:p text:style-name="al">ambulante begeleiding basis € 53,72 per uur</text:p>
                    </text:list-item>
                    <text:list-item text:style-override="id1-3-2-2-4-2-2-2-3-2">
                      <text:number>b.</text:number>
                      <text:p text:style-name="al">ambulante begeleiding basis plus € 59,02 per uur</text:p>
                    </text:list-item>
                    <text:list-item text:style-override="id1-3-2-2-4-2-2-2-3-3">
                      <text:number>c.</text:number>
                      <text:p text:style-name="al">ambulante begeleiding specialistisch € 65,42 per uur</text:p>
                    </text:list-item>
                    <text:list-item text:style-override="id1-3-2-2-4-2-2-2-3-4">
                      <text:number>d.</text:number>
                      <text:p text:style-name="al">dagbesteding ontwikkeling en toeleiding naar (on)betaald werk € 46,95 per dagdeel</text:p>
                    </text:list-item>
                    <text:list-item text:style-override="id1-3-2-2-4-2-2-2-3-5">
                      <text:number>e.</text:number>
                      <text:p text:style-name="al">dagbesteding ontwikkeling en toeleiding naar onderwijs € 73,28 per dagdeel</text:p>
                    </text:list-item>
                    <text:list-item text:style-override="id1-3-2-2-4-2-2-2-3-6">
                      <text:number>f.</text:number>
                      <text:p text:style-name="al">dagbesteding ontwikkeling en behouden van een zinvolle daginvulling en sociale participatie € 38,22per dagdeel</text:p>
                    </text:list-item>
                    <text:list-item text:style-override="id1-3-2-2-4-2-2-2-3-7">
                      <text:number>g.</text:number>
                      <text:p text:style-name="al">vervoer regulier naar en van dagbesteding:</text:p>
                      <text:list text:style-name="id1-3-2-2-4-2-2-2-3-7-3">
                        <text:list-item text:style-override="id1-3-2-2-4-2-2-2-3-7-3-1">
                          <text:number>i.</text:number>
                          <text:p text:style-name="al">enkele reis tot en met 10 km € 13,17 </text:p>
                        </text:list-item>
                        <text:list-item text:style-override="id1-3-2-2-4-2-2-2-3-7-3-2">
                          <text:number>ii.</text:number>
                          <text:p text:style-name="al">enkele reis vanaf 11 km tot en met 20 km € 24,79</text:p>
                        </text:list-item>
                        <text:list-item text:style-override="id1-3-2-2-4-2-2-2-3-7-3-3">
                          <text:number>iii.</text:number>
                          <text:p text:style-name="al">enkele reis vanaf 21 km tot en met 30 km € 33,99</text:p>
                        </text:list-item>
                      </text:list>
                    </text:list-item>
                    <text:list-item text:style-override="id1-3-2-2-4-2-2-2-3-8">
                      <text:number>h.</text:number>
                      <text:p text:style-name="al">vervoer rolstoelvervoer naar en van dagbesteding:</text:p>
                      <text:list text:style-name="id1-3-2-2-4-2-2-2-3-8-3">
                        <text:list-item text:style-override="id1-3-2-2-4-2-2-2-3-8-3-1">
                          <text:number>i.</text:number>
                          <text:p text:style-name="al">enkele reis tot en met 10 km € 26,87</text:p>
                        </text:list-item>
                        <text:list-item text:style-override="id1-3-2-2-4-2-2-2-3-8-3-2">
                          <text:number>ii.</text:number>
                          <text:p text:style-name="al">enkele reis vanaf 11 km tot en met 20 km € 34,85</text:p>
                        </text:list-item>
                        <text:list-item text:style-override="id1-3-2-2-4-2-2-2-3-8-3-3">
                          <text:number>iii.</text:number>
                          <text:p text:style-name="al">enkele reis vanaf 21 km tot en met 30 km € 42,83</text:p>
                        </text:list-item>
                      </text:list>
                    </text:list-item>
                    <text:list-item text:style-override="id1-3-2-2-4-2-2-2-3-9">
                      <text:number>i.</text:number>
                      <text:p text:style-name="al">schoon en leefbaar huis € 30,79 per uur</text:p>
                    </text:list-item>
                    <text:list-item text:style-override="id1-3-2-2-4-2-2-2-3-10">
                      <text:number>j.</text:number>
                      <text:p text:style-name="al">schoon en leefbaar huis met overname regie € 31,26 per uur</text:p>
                    </text:list-item>
                    <text:list-item text:style-override="id1-3-2-2-4-2-2-2-3-11">
                      <text:number>k.</text:number>
                      <text:p text:style-name="al">logeren € 264,62 per etmaal</text:p>
                    </text:list-item>
                    <text:list-item text:style-override="id1-3-2-2-4-2-2-2-3-12">
                      <text:number>l.</text:number>
                      <text:p text:style-name="al">beschermd wonen:</text:p>
                      <text:list text:style-name="id1-3-2-2-4-2-2-2-3-12-3">
                        <text:list-item text:style-override="id1-3-2-2-4-2-2-2-3-12-3-1">
                          <text:number>i.</text:number>
                          <text:p text:style-name="al">beschermd wonen met toezicht: 24-uursbegeleiding € 171,71 per etmaal</text:p>
                        </text:list-item>
                        <text:list-item text:style-override="id1-3-2-2-4-2-2-2-3-12-3-2">
                          <text:number>ii.</text:number>
                          <text:p text:style-name="al">beschermd wonen nabij: 24 uur begeleiding op afroep € 152,74 per etmaal</text:p>
                        </text:list-item>
                        <text:list-item text:style-override="id1-3-2-2-4-2-2-2-3-12-3-3">
                          <text:number>iii.</text:number>
                          <text:p text:style-name="al">begeleid kamerwonen inclusief wooncomponent € 131,02 per etmaal</text:p>
                        </text:list-item>
                        <text:list-item text:style-override="id1-3-2-2-4-2-2-2-3-12-3-4">
                          <text:number>iv.</text:number>
                          <text:p text:style-name="al">begeleid kamerwonen exclusief wooncomponent € 103,86 per etmaal</text:p>
                        </text:list-item>
                        <text:list-item text:style-override="id1-3-2-2-4-2-2-2-3-12-3-5">
                          <text:number>v.</text:number>
                          <text:p text:style-name="al">thuiswonen licht € 57,90 per etmaal</text:p>
                        </text:list-item>
                        <text:list-item text:style-override="id1-3-2-2-4-2-2-2-3-12-3-6">
                          <text:number>vi.</text:number>
                          <text:p text:style-name="al">thuiswonen intensief € 90,08 per etmaal</text:p>
                        </text:list-item>
                      </text:list>
                    </text:list-item>
                    <text:list-item text:style-override="id1-3-2-2-4-2-2-2-3-13">
                      <text:number>m.</text:number>
                      <text:p text:style-name="al">aanvullende modules bij beschermd wonen:</text:p>
                      <text:list text:style-name="id1-3-2-2-4-2-2-2-3-13-3">
                        <text:list-item text:style-override="id1-3-2-2-4-2-2-2-3-13-3-1">
                          <text:number>i.</text:number>
                          <text:p text:style-name="al">dagbesteding en indien noodzakelijk vervoer naar en van dagbesteding € 31,95 per dagdeel</text:p>
                        </text:list-item>
                        <text:list-item text:style-override="id1-3-2-2-4-2-2-2-3-13-3-2">
                          <text:number>ii.</text:number>
                          <text:p text:style-name="al">begeleiding complex bij bijvoorbeeld dreigende crisis of zorgelijke terugval € 59,02 per uur.</text:p>
                        </text:list-item>
                      </text:list>
                    </text:list-item>
                  </text:list>
                </text:list-item>
                <text:list-item text:style-override="id1-3-2-2-4-2-2-3">
                  <text:number>3.</text:number>
                  <text:p text:style-name="al">De pgb-tarieven exclusief werkgeverslasten voor informele hulp: </text:p>
                  <text:list text:style-name="id1-3-2-2-4-2-2-3-3">
                    <text:list-item text:style-override="id1-3-2-2-4-2-2-3-3-1">
                      <text:number>a.</text:number>
                      <text:p text:style-name="al">worden voor ambulante begeleiding en schoon en leefbaar huis gebaseerd op het wettelijk minimumloon vermeerderd met vakantietoeslag zoals gepubliceerd op rijksoverheid.nl</text:p>
                    </text:list-item>
                    <text:list-item text:style-override="id1-3-2-2-4-2-2-3-3-2">
                      <text:number>b.</text:number>
                      <text:p text:style-name="al">bedragen voor dagbesteding gericht op ontwikkeling en toeleiding naar (on)betaald werk, ontwikkeling en toeleiding naar onderwijs en ontwikkeling en behouden van een zinvolle daginvulling en sociale participatie € 24,69 per dagdeel</text:p>
                    </text:list-item>
                    <text:list-item text:style-override="id1-3-2-2-4-2-2-3-3-3">
                      <text:number>c.</text:number>
                      <text:p text:style-name="al">logeren € 177,05 per etmaal</text:p>
                    </text:list-item>
                    <text:list-item text:style-override="id1-3-2-2-4-2-2-3-3-4">
                      <text:number>d.</text:number>
                      <text:p text:style-name="al">bedragen voor beschermd wonen met toezicht: 24-uursbegeleiding inclusief wooncomponent € 123,63 per etmaal</text:p>
                    </text:list-item>
                    <text:list-item text:style-override="id1-3-2-2-4-2-2-3-3-5">
                      <text:number>e.</text:number>
                      <text:p text:style-name="al">bedragen voor beschermd wonen nabij: 24 uur begeleiding op afroep inclusief wooncomponent € 109,97 per etmaal</text:p>
                    </text:list-item>
                    <text:list-item text:style-override="id1-3-2-2-4-2-2-3-3-6">
                      <text:number>f.</text:number>
                      <text:p text:style-name="al">bedragen voor begeleid kamerwonen inclusief wooncomponent € 94,33 per etmaal</text:p>
                    </text:list-item>
                    <text:list-item text:style-override="id1-3-2-2-4-2-2-3-3-7">
                      <text:number>g.</text:number>
                      <text:p text:style-name="al">bedragen voor begeleid kamerwonen exclusief wooncomponent € 74,78 per etmaal</text:p>
                    </text:list-item>
                    <text:list-item text:style-override="id1-3-2-2-4-2-2-3-3-8">
                      <text:number>h.</text:number>
                      <text:p text:style-name="al">bedragen voor thuiswonen licht € 41,69 per etmaal</text:p>
                    </text:list-item>
                    <text:list-item text:style-override="id1-3-2-2-4-2-2-3-3-9">
                      <text:number>i.</text:number>
                      <text:p text:style-name="al">bedragen voor thuiswonen intensief € 64,86 per etmaal</text:p>
                    </text:list-item>
                    <text:list-item text:style-override="id1-3-2-2-4-2-2-3-3-10">
                      <text:number>j.</text:number>
                      <text:p text:style-name="al">dagbesteding bij beschermd wonen, begeleid kamerwonen en thuiswonen € 23,00 per dagdeel.</text:p>
                    </text:list-item>
                  </text:list>
                </text:list-item>
                <text:list-item text:style-override="id1-3-2-2-4-2-2-4">
                  <text:number>4.</text:number>
                  <text:p text:style-name="al">De hoogte van het pgb voor informele hulp wordt verhoogd met werkgeverslasten als de pgb-houder werkgeverslasten moet afdragen. De gemeente gaat uit van het lage tarief voor werkgeverslasten tenzij hiervoor niet aan de voorwaarden wordt voldaan. In dat geval verhoogt de gemeente het pgb met het hoge tarief voor werkgeverslasten. De pgb-houder hoeft geen werkgeverslasten af te dragen als de zorgverlener in de eerste of tweede graad familie is van de cliënt.</text:p>
                </text:list-item>
              </text:list>
              <text:p text:style-name="al"/>
            </text:section>
            <text:section text:name="artikel_id1-3-2-2-4-3" text:style-name="artikel">
              <text:p text:style-name="artikel_kop_titel"><text:span text:style-name="artikel_kop_label">Artikel</text:span> <text:span text:style-name="artikel_kop_nr">45</text:span> Vaardigheden om een pgb voor ondersteuning te beheren </text:p>
              <text:list text:style-name="id1-3-2-2-4-3-2">
                <text:list-item text:style-override="id1-3-2-2-4-3-2-1">
                  <text:number>1.</text:number>
                  <text:p text:style-name="al">Om aan de voorwaarden voor pgb-vaardigheid te voldoen dient de pgb-houder in ieder geval: </text:p>
                  <text:list text:style-name="id1-3-2-2-4-3-2-1-3">
                    <text:list-item text:style-override="id1-3-2-2-4-3-2-1-3-1">
                      <text:number>a.</text:number>
                      <text:p text:style-name="al">een duidelijk beeld te hebben van de hulpvraag</text:p>
                    </text:list-item>
                    <text:list-item text:style-override="id1-3-2-2-4-3-2-1-3-2">
                      <text:number>b.</text:number>
                      <text:p text:style-name="al">op de hoogte te zijn van de regels en verplichtingen die horen bij het pgb of deze zelf (online) weten te vinden</text:p>
                    </text:list-item>
                    <text:list-item text:style-override="id1-3-2-2-4-3-2-1-3-3">
                      <text:number>c.</text:number>
                      <text:p text:style-name="al">in staat te zijn om een overzichtelijke pgb-administratie bij te houden</text:p>
                    </text:list-item>
                    <text:list-item text:style-override="id1-3-2-2-4-3-2-1-3-4">
                      <text:number>d.</text:number>
                      <text:p text:style-name="al">voldoende vaardig te zijn om in de Nederlandse taal te communiceren met de gemeente, de SVB en de zorgverleners</text:p>
                    </text:list-item>
                    <text:list-item text:style-override="id1-3-2-2-4-3-2-1-3-5">
                      <text:number>e.</text:number>
                      <text:p text:style-name="al">in staat te zijn zelfstandig te handelen en onafhankelijk voor een zorgverlener te kiezen</text:p>
                    </text:list-item>
                    <text:list-item text:style-override="id1-3-2-2-4-3-2-1-3-6">
                      <text:number>f.</text:number>
                      <text:p text:style-name="al">in staat te zijn om afspraken te maken en vast te leggen en om dit te verantwoorden aan de gemeente</text:p>
                    </text:list-item>
                    <text:list-item text:style-override="id1-3-2-2-4-3-2-1-3-7">
                      <text:number>g.</text:number>
                      <text:p text:style-name="al">in staat te zijn om te beoordelen en te beargumenteren of de geleverde zorg passend en kwalitatief goed is</text:p>
                    </text:list-item>
                    <text:list-item text:style-override="id1-3-2-2-4-3-2-1-3-8">
                      <text:number>h.</text:number>
                      <text:p text:style-name="al">in staat te zijn de inzet van zorgverleners te coördineren, waardoor de zorg door kan gaan, ook bij verlof en ziekte</text:p>
                    </text:list-item>
                    <text:list-item text:style-override="id1-3-2-2-4-3-2-1-3-9">
                      <text:number>i.</text:number>
                      <text:p text:style-name="al">in staat te zijn om als werk- of opdrachtgever de zorgverleners aan te sturen en aan te spreken op hun functioneren en</text:p>
                    </text:list-item>
                    <text:list-item text:style-override="id1-3-2-2-4-3-2-1-3-10">
                      <text:number>j.</text:number>
                      <text:p text:style-name="al">voldoende kennis te hebben over het werk- of opdrachtgeverschap of deze kennis weten te vinden</text:p>
                    </text:list-item>
                    <text:list-item text:style-override="id1-3-2-2-4-3-2-1-3-11">
                      <text:number>k.</text:number>
                      <text:p text:style-name="al">afspraken te maken over de zorg die gegeven gaat worden, het aantal uren en het uurtarief.</text:p>
                    </text:list-item>
                  </text:list>
                </text:list-item>
                <text:list-item text:style-override="id1-3-2-2-4-3-2-2">
                  <text:number>2.</text:number>
                  <text:p text:style-name="al">De gemeente acht een pgb-houder niet in staat de taken die horen bij een pgb verantwoord te kunnen uitvoeren als: </text:p>
                  <text:list text:style-name="id1-3-2-2-4-3-2-2-3">
                    <text:list-item text:style-override="id1-3-2-2-4-3-2-2-3-1">
                      <text:number>a.</text:number>
                      <text:p text:style-name="al">het pgb-beheer wordt verricht door de persoon of organisatie die ook de ondersteuning levert aan de cliënt en/of</text:p>
                    </text:list-item>
                    <text:list-item text:style-override="id1-3-2-2-4-3-2-2-3-2">
                      <text:number>b.</text:number>
                      <text:p text:style-name="al">er sprake is van een contra-indicatie voor het beheer van het pgb. De contra-indicaties zijn in ieder geval: </text:p>
                      <text:list text:style-name="id1-3-2-2-4-3-2-2-3-2-3">
                        <text:list-item text:style-override="id1-3-2-2-4-3-2-2-3-2-3-1">
                          <text:number>i.</text:number>
                          <text:p text:style-name="al">schuldenproblematiek</text:p>
                        </text:list-item>
                        <text:list-item text:style-override="id1-3-2-2-4-3-2-2-3-2-3-2">
                          <text:number>ii.</text:number>
                          <text:p text:style-name="al">ernstige verslavingsproblematiek</text:p>
                        </text:list-item>
                        <text:list-item text:style-override="id1-3-2-2-4-3-2-2-3-2-3-3">
                          <text:number>iii.</text:number>
                          <text:p text:style-name="al">aangetoonde fraude, in de zin van opzettelijke misleiding om financieel voordeel te verkrijgen, begaan in de vier jaar voorafgaand aan de melding</text:p>
                        </text:list-item>
                        <text:list-item text:style-override="id1-3-2-2-4-3-2-2-3-2-3-4">
                          <text:number>iv.</text:number>
                          <text:p text:style-name="al">een aanmerkelijke verstandelijke beperking</text:p>
                        </text:list-item>
                        <text:list-item text:style-override="id1-3-2-2-4-3-2-2-3-2-3-5">
                          <text:number>v.</text:number>
                          <text:p text:style-name="al">een ernstig psychiatrisch ziektebeeld of ernstige psychische problemen</text:p>
                        </text:list-item>
                        <text:list-item text:style-override="id1-3-2-2-4-3-2-2-3-2-3-6">
                          <text:number>vi.</text:number>
                          <text:p text:style-name="al">een vastgestelde, blijvende cognitieve stoornis, bijvoorbeeld dementie</text:p>
                        </text:list-item>
                        <text:list-item text:style-override="id1-3-2-2-4-3-2-2-3-2-3-7">
                          <text:number>vii.</text:number>
                          <text:p text:style-name="al">handelingsonbekwaamheid</text:p>
                        </text:list-item>
                        <text:list-item text:style-override="id1-3-2-2-4-3-2-2-3-2-3-8">
                          <text:number>viii.</text:number>
                          <text:p text:style-name="al">het onvoldoende machtig zijn van de Nederlandse taal in woord en geschrift</text:p>
                        </text:list-item>
                        <text:list-item text:style-override="id1-3-2-2-4-3-2-2-3-2-3-9">
                          <text:number>ix.</text:number>
                          <text:p text:style-name="al">het niet verkrijgen van een Verklaring Omtrent het Gedrag (VOG). </text:p>
                        </text:list-item>
                      </text:list>
                    </text:list-item>
                  </text:list>
                </text:list-item>
                <text:list-item text:style-override="id1-3-2-2-4-3-2-3">
                  <text:number>3.</text:number>
                  <text:p text:style-name="al">Als de cliënt niet in staat is om een pgb zelf te beheren, kan er een pgb-beheerder benoemd worden. Hiervoor geldt het volgende:</text:p>
                  <text:list text:style-name="id1-3-2-2-4-3-2-3-3">
                    <text:list-item text:style-override="id1-3-2-2-4-3-2-3-3-1">
                      <text:number>a.</text:number>
                      <text:p text:style-name="al">op de pgb-beheerder zijn lid 1 en 2 van overeenkomstige toepassing</text:p>
                    </text:list-item>
                    <text:list-item text:style-override="id1-3-2-2-4-3-2-3-3-2">
                      <text:number>b.</text:number>
                      <text:p text:style-name="al">de pgb-beheerder is niet de hulpverlener zelf en is ook geen familie in de 1e of 2e graad van de hulpverlener.</text:p>
                    </text:list-item>
                  </text:list>
                </text:list-item>
              </text:list>
              <text:p text:style-name="al"/>
            </text:section>
            <text:section text:name="artikel_id1-3-2-2-4-4" text:style-name="artikel">
              <text:p text:style-name="artikel_kop_titel"><text:span text:style-name="artikel_kop_label">Artikel</text:span> <text:span text:style-name="artikel_kop_nr">46</text:span> Uitvoerder van het pgb</text:p>
              <text:list text:style-name="id1-3-2-2-4-4-2">
                <text:list-item text:style-override="id1-3-2-2-4-4-2-1">
                  <text:number>1.</text:number>
                  <text:p text:style-name="al">Een uitvoerder van een pgb: </text:p>
                  <text:list text:style-name="id1-3-2-2-4-4-2-1-3">
                    <text:list-item text:style-override="id1-3-2-2-4-4-2-1-3-1">
                      <text:number>a.</text:number>
                      <text:p text:style-name="al">bejegent de cliënt te allen tijde passend en op respectvolle wijze</text:p>
                    </text:list-item>
                    <text:list-item text:style-override="id1-3-2-2-4-4-2-1-3-2">
                      <text:number>b.</text:number>
                      <text:p text:style-name="al">respecteert de privacy van de cliënt en gaat vertrouwelijk om met informatie van cliënt en diens persoonlijke situatie</text:p>
                    </text:list-item>
                    <text:list-item text:style-override="id1-3-2-2-4-4-2-1-3-3">
                      <text:number>c.</text:number>
                      <text:p text:style-name="al">neemt bij vermoedens van huiselijk geweld en/of kindermishandeling in het huishouden van de cliënt voor advies contact op met Veilig Thuis</text:p>
                    </text:list-item>
                    <text:list-item text:style-override="id1-3-2-2-4-4-2-1-3-4">
                      <text:number>d.</text:number>
                      <text:p text:style-name="al">biedt de ondersteuning of hulp in de directe omgeving van de cliënt</text:p>
                    </text:list-item>
                    <text:list-item text:style-override="id1-3-2-2-4-4-2-1-3-5">
                      <text:number>e.</text:number>
                      <text:p text:style-name="al">heeft passende en aantoonbare kennis van lokaal beschikbare (algemene) voorzieningen</text:p>
                    </text:list-item>
                    <text:list-item text:style-override="id1-3-2-2-4-4-2-1-3-6">
                      <text:number>f.</text:number>
                      <text:p text:style-name="al">werkt niet meer dan 48 uur per week. </text:p>
                    </text:list-item>
                  </text:list>
                </text:list-item>
                <text:list-item text:style-override="id1-3-2-2-4-4-2-2">
                  <text:number>2.</text:number>
                  <text:p text:style-name="al">Een pgb, uitgevoerd door een persoon die informele hulp biedt, wordt alleen verstrekt als de persoon niet overbelast is. </text:p>
                </text:list-item>
                <text:list-item text:style-override="id1-3-2-2-4-4-2-3">
                  <text:number>3.</text:number>
                  <text:p text:style-name="al">In het Toetsingskader Wmo en Jeugdzorg staat dat de niet professionele inzet altijd in redelijke verhouding moet zijn met de professionele inzet. Hiervan is sprake als minstens 80% van de maatwerkvoorziening geleverd wordt door een professional met een passende opleiding voor de problematiek van de cliënt. Voor de overige tijd is er altijd een professional op afroep beschikbaar. </text:p>
                </text:list-item>
                <text:list-item text:style-override="id1-3-2-2-4-4-2-4">
                  <text:number>4.</text:number>
                  <text:p text:style-name="al">Om de veiligheid, cliëntgerichtheid en doelmatigheid te toetsen vragen we in ieder geval de volgende stukken op bij de cliënt: </text:p>
                  <text:list text:style-name="id1-3-2-2-4-4-2-4-3">
                    <text:list-item text:style-override="id1-3-2-2-4-4-2-4-3-1">
                      <text:number>a.</text:number>
                      <text:p text:style-name="al">relevante verklaring omtrent gedrag (VOG) van alle betrokken hulpverleners (maximaal 3 maanden oud)</text:p>
                    </text:list-item>
                    <text:list-item text:style-override="id1-3-2-2-4-4-2-4-3-2">
                      <text:number>b.</text:number>
                      <text:p text:style-name="al">relevante en recente (zorg)diploma’s van alle betrokken uitvoerders van het pgb</text:p>
                    </text:list-item>
                    <text:list-item text:style-override="id1-3-2-2-4-4-2-4-3-3">
                      <text:number>c.</text:number>
                      <text:p text:style-name="al">informatie over de klachtenprocedure</text:p>
                    </text:list-item>
                    <text:list-item text:style-override="id1-3-2-2-4-4-2-4-3-4">
                      <text:number>d.</text:number>
                      <text:p text:style-name="al">een keurmerk of kwaliteitscertificaat.</text:p>
                    </text:list-item>
                  </text:list>
                </text:list-item>
                <text:list-item text:style-override="id1-3-2-2-4-4-2-5">
                  <text:number>5.</text:number>
                  <text:p text:style-name="al">Wanneer een persoon informele hulp biedt, zijn de stukken in lid 4 onder c. en d. niet noodzakelijk. </text:p>
                </text:list-item>
              </text:list>
              <text:p text:style-name="al"/>
            </text:section>
            <text:section text:name="artikel_id1-3-2-2-4-5" text:style-name="artikel">
              <text:p text:style-name="artikel_kop_titel"><text:span text:style-name="artikel_kop_label">Artikel</text:span> <text:span text:style-name="artikel_kop_nr">47</text:span> Weigeringsgronden pgb </text:p>
              <text:p text:style-name="al">De gemeente weigert een pgb in de volgende situaties. </text:p>
              <text:list text:style-name="id1-3-2-2-4-5-3">
                <text:list-item text:style-override="id1-3-2-2-4-5-3-1">
                  <text:number>1.</text:number>
                  <text:p text:style-name="al">Als de kosten van het betrekken van de hulp of ondersteuning hoger zijn dan de kosten van de maatwerkvoorziening in natura.</text:p>
                </text:list-item>
                <text:list-item text:style-override="id1-3-2-2-4-5-3-2">
                  <text:number>2.</text:number>
                  <text:p text:style-name="al">Wanneer de gemeente eerder heeft besloten om de pgb-beschikking in te trekken of te herzien én het pgb terug te vorderen omdat:</text:p>
                  <text:list text:style-name="id1-3-2-2-4-5-3-2-3">
                    <text:list-item text:style-override="id1-3-2-2-4-5-3-2-3-1">
                      <text:number>a.</text:number>
                      <text:p text:style-name="al">de cliënt opzettelijk onjuiste of onvolledige gegevens heeft verstrekt en/of</text:p>
                    </text:list-item>
                    <text:list-item text:style-override="id1-3-2-2-4-5-3-2-3-2">
                      <text:number>b.</text:number>
                      <text:p text:style-name="al">de cliënt ouders niet voldeed aan de pgb-voorwaarden en/of</text:p>
                    </text:list-item>
                    <text:list-item text:style-override="id1-3-2-2-4-5-3-2-3-3">
                      <text:number>c.</text:number>
                      <text:p text:style-name="al">de cliënt het pgb niet of voor een ander doel gebruikte.</text:p>
                    </text:list-item>
                  </text:list>
                </text:list-item>
                <text:list-item text:style-override="id1-3-2-2-4-5-3-3">
                  <text:number>3.</text:number>
                  <text:p text:style-name="al">Wanneer de gemeente heeft vastgesteld dat de uitvoerder van het pgb fraude heeft gepleegd met gelden die bestemd zijn om zorg te verlenen, dan wel met deze gelden onrechtmatig heeft gehandeld. Deze feiten kunnen blijken uit ingestelde bestuursrechtelijke en strafrechtelijke onderzoeken. </text:p>
                </text:list-item>
                <text:list-item text:style-override="id1-3-2-2-4-5-3-4">
                  <text:number>4.</text:number>
                  <text:p text:style-name="al">Wanneer de gemeente heeft vastgesteld dat de uitvoerder van het pgb niet-integer heeft gehandeld. </text:p>
                </text:list-item>
                <text:list-item text:style-override="id1-3-2-2-4-5-3-5">
                  <text:number>5.</text:number>
                  <text:p text:style-name="al">Wanneer de gemeente heeft vastgesteld dat de cliënt, de vertegenwoordiger of de uitvoerder van het pgb </text:p>
                  <text:list text:style-name="id1-3-2-2-4-5-3-5-3">
                    <text:list-item text:style-override="id1-3-2-2-4-5-3-5-3-1">
                      <text:number>a.</text:number>
                      <text:p text:style-name="al">in het verleden schuldig is bevonden in verband met frauduleus handelen met zorggelden, belastingen en/of afdrachten van sociale- en pensioenpremies</text:p>
                    </text:list-item>
                    <text:list-item text:style-override="id1-3-2-2-4-5-3-5-3-2">
                      <text:number>b.</text:number>
                      <text:p text:style-name="al">op het moment verdachte is in verband met frauduleus handelen met zorggelden, belastingen en/of afdrachten van sociale- en pensioenpremies.</text:p>
                    </text:list-item>
                  </text:list>
                </text:list-item>
              </text:list>
              <text:p text:style-name="al"/>
            </text:section>
            <text:section text:name="artikel_id1-3-2-2-4-6" text:style-name="artikel">
              <text:p text:style-name="artikel_kop_titel"><text:span text:style-name="artikel_kop_label">Artikel</text:span> <text:span text:style-name="artikel_kop_nr">48</text:span> Besteding pgb buiten Assen </text:p>
              <text:list text:style-name="id1-3-2-2-4-6-2">
                <text:list-item text:style-override="id1-3-2-2-4-6-2-1">
                  <text:number>1.</text:number>
                  <text:p text:style-name="al">Uitgangspunt is dat ondersteuning in de woonomgeving van de cliënt wordt gegeven. In individuele gevallen kan de gemeente hiervan afwijken. Dit geldt niet wanneer er sprake is van een verblijf in een behandelinstelling, beschermd wonen en thuiswonen.</text:p>
                </text:list-item>
                <text:list-item text:style-override="id1-3-2-2-4-6-2-2">
                  <text:number>2.</text:number>
                  <text:p text:style-name="al">Besteding van het pgb tijdens tijdelijk verblijf buiten de gemeente Assen, bijvoorbeeld tijdens een vakantie, is maximaal 13 weken per kalenderjaar mogelijk met de eigen zorgverlener. </text:p>
                </text:list-item>
                <text:list-item text:style-override="id1-3-2-2-4-6-2-3">
                  <text:number>3.</text:number>
                  <text:p text:style-name="al">Binnen de periode van 13 weken zoals beschreven in lid 2, is besteding van het pgb tijdens tijdelijk verblijf in het buitenland, maximaal 6 weken per kalenderjaar mogelijk. De cliënt moet hier vooraf toestemming voor vragen. </text:p>
                </text:list-item>
                <text:list-item text:style-override="id1-3-2-2-4-6-2-4">
                  <text:number>4.</text:number>
                  <text:p text:style-name="al">Op besteding van het pgb buiten de gemeente Assen zijn alle verplichtingen en kwaliteitseisen met betrekking tot het pgb van toepassing.</text:p>
                </text:list-item>
              </text:list>
              <text:p text:style-name="al"/>
            </text:section>
            <text:section text:name="artikel_id1-3-2-2-4-7" text:style-name="artikel">
              <text:p text:style-name="artikel_kop_titel"><text:span text:style-name="artikel_kop_label">Artikel</text:span> <text:span text:style-name="artikel_kop_nr">49</text:span> Verantwoordelijkheden van de cliënt of pgb-beheerder </text:p>
              <text:list text:style-name="id1-3-2-2-4-7-2">
                <text:list-item text:style-override="id1-3-2-2-4-7-2-1">
                  <text:number>1.</text:number>
                  <text:p text:style-name="al">De cliënt aan wie een pgb is toegekend of de pgb-beheerder is verantwoordelijk voor:</text:p>
                  <text:list text:style-name="id1-3-2-2-4-7-2-1-3">
                    <text:list-item text:style-override="id1-3-2-2-4-7-2-1-3-1">
                      <text:number>a.</text:number>
                      <text:p text:style-name="al">het inkopen van de maatwerkvoorziening</text:p>
                    </text:list-item>
                    <text:list-item text:style-override="id1-3-2-2-4-7-2-1-3-2">
                      <text:number>b.</text:number>
                      <text:p text:style-name="al">het bijhouden van een administratie die in elk geval de volgende gegevens bevat:</text:p>
                      <text:list text:style-name="id1-3-2-2-4-7-2-1-3-2-3">
                        <text:list-item text:style-override="id1-3-2-2-4-7-2-1-3-2-3-1">
                          <text:number>i.</text:number>
                          <text:p text:style-name="al">de dagen waarop de ondersteuning is verleend</text:p>
                        </text:list-item>
                        <text:list-item text:style-override="id1-3-2-2-4-7-2-1-3-2-3-2">
                          <text:number>ii.</text:number>
                          <text:p text:style-name="al">de begin- en eindtijd van de verleende ondersteuning</text:p>
                        </text:list-item>
                        <text:list-item text:style-override="id1-3-2-2-4-7-2-1-3-2-3-3">
                          <text:number>iii.</text:number>
                          <text:p text:style-name="al">de soort ondersteuning welke is verleend</text:p>
                        </text:list-item>
                        <text:list-item text:style-override="id1-3-2-2-4-7-2-1-3-2-3-4">
                          <text:number>iv.</text:number>
                          <text:p text:style-name="al">de plaats waar de ondersteuning is gegeven</text:p>
                        </text:list-item>
                      </text:list>
                    </text:list-item>
                    <text:list-item text:style-override="id1-3-2-2-4-7-2-1-3-3">
                      <text:number>c.</text:number>
                      <text:p text:style-name="al">het doorgeven van loongegevens aan de Belastingdienst</text:p>
                    </text:list-item>
                    <text:list-item text:style-override="id1-3-2-2-4-7-2-1-3-4">
                      <text:number>d.</text:number>
                      <text:p text:style-name="al">dat de ondersteuning blijft voldoen aan de eisen zoals die in de beschikking zijn vermeld voor de volledige looptijd van de voorziening</text:p>
                    </text:list-item>
                    <text:list-item text:style-override="id1-3-2-2-4-7-2-1-3-5">
                      <text:number>e.</text:number>
                      <text:p text:style-name="al">het bewaken van de kwaliteit van de ondersteuning</text:p>
                    </text:list-item>
                    <text:list-item text:style-override="id1-3-2-2-4-7-2-1-3-6">
                      <text:number>f.</text:number>
                      <text:p text:style-name="al">de gemeente in kennis stellen van alle informatie die van invloed is of kan zijn op het pgb</text:p>
                    </text:list-item>
                    <text:list-item text:style-override="id1-3-2-2-4-7-2-1-3-7">
                      <text:number>g.</text:number>
                      <text:p text:style-name="al">contact onderhouden met en declareren bij de SVB.</text:p>
                    </text:list-item>
                  </text:list>
                </text:list-item>
              </text:list>
              <text:p text:style-name="al"/>
            </text:section>
            <text:section text:name="artikel_id1-3-2-2-4-8" text:style-name="artikel">
              <text:p text:style-name="artikel_kop_titel"><text:span text:style-name="artikel_kop_label">Artikel</text:span> <text:span text:style-name="artikel_kop_nr">50</text:span> De zorgovereenkomst </text:p>
              <text:list text:style-name="id1-3-2-2-4-8-2">
                <text:list-item text:style-override="id1-3-2-2-4-8-2-1">
                  <text:number>1.</text:number>
                  <text:p text:style-name="al">De cliënt aan wie een pgb is verleend, sluit met de uitvoerder van het pgb een zorgovereenkomst af.</text:p>
                </text:list-item>
                <text:list-item text:style-override="id1-3-2-2-4-8-2-2">
                  <text:number>2.</text:number>
                  <text:p text:style-name="al">De overeenkomst bedoeld in het eerste lid, behoeft de goedkeuring van de gemeente en de Sociale verzekeringsbank (SVB).</text:p>
                </text:list-item>
                <text:list-item text:style-override="id1-3-2-2-4-8-2-3">
                  <text:number>3.</text:number>
                  <text:p text:style-name="al">De cliënt gebruikt de modelovereenkomst van de SVB als zorgovereenkomst.</text:p>
                </text:list-item>
                <text:list-item text:style-override="id1-3-2-2-4-8-2-4">
                  <text:number>4.</text:number>
                  <text:p text:style-name="al">Wijziging van de zorgovereenkomst moet onmiddellijk aan de SVB kenbaar worden gemaakt.</text:p>
                </text:list-item>
              </text:list>
              <text:p text:style-name="al"/>
            </text:section>
            <text:section text:name="artikel_id1-3-2-2-4-9" text:style-name="artikel">
              <text:p text:style-name="artikel_kop_titel"><text:span text:style-name="artikel_kop_label">Artikel</text:span> <text:span text:style-name="artikel_kop_nr">51</text:span> Strafrechtelijk onderzoek en aangifte </text:p>
              <text:p text:style-name="al">De gemeente kan aangifte doen bij een redelijk vermoeden, als omschreven in artikel 27 van het Wetboek van Strafvordering, van het plegen van strafbare feiten als gevolg waarvan er ten onrechte een pgb is toegekend en betaald. </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52</text:span> Eigen bijdrage maatschappelijke opvang </text:p>
              <text:list text:style-name="id1-3-2-2-5-2-2">
                <text:list-item text:style-override="id1-3-2-2-5-2-2-1">
                  <text:number>1.</text:number>
                  <text:p text:style-name="al">De gemeente bepaalt de hoogte van de eigen bijdrage voor een maatwerkvoorziening maatschappelijke opvang aan de hand van de richtlijn als genoemd in artikel 3:20 van het besluit.</text:p>
                </text:list-item>
                <text:list-item text:style-override="id1-3-2-2-5-2-2-2">
                  <text:number>2.</text:number>
                  <text:p text:style-name="al">De gemeente hanteert de volgende uitzonderingen op het bepaalde in het eerste lid:</text:p>
                  <text:list text:style-name="id1-3-2-2-5-2-2-2-3">
                    <text:list-item text:style-override="id1-3-2-2-5-2-2-2-3-1">
                      <text:number>a.</text:number>
                      <text:p text:style-name="al">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text:p>
                    </text:list-item>
                    <text:list-item text:style-override="id1-3-2-2-5-2-2-2-3-2">
                      <text:number>b.</text:number>
                      <text:p text:style-name="al">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list-item>
                  </text:list>
                </text:list-item>
                <text:list-item text:style-override="id1-3-2-2-5-2-2-3">
                  <text:number>3.</text:number>
                  <text:p text:style-name="al">De gecontracteerde partners voor de kortdurende opvang innen de eigen bijdrage.</text:p>
                </text:list-item>
              </text:list>
              <text:p text:style-name="al"/>
            </text:section>
            <text:section text:name="artikel_id1-3-2-2-5-3" text:style-name="artikel">
              <text:p text:style-name="artikel_kop_titel"><text:span text:style-name="artikel_kop_label">Artikel</text:span> <text:span text:style-name="artikel_kop_nr">53</text:span> Tijdelijke vrijstelling eigen bijdrage </text:p>
              <text:list text:style-name="id1-3-2-2-5-3-2">
                <text:list-item text:style-override="id1-3-2-2-5-3-2-1">
                  <text:number>1.</text:number>
                  <text:p text:style-name="al">De gemeente heeft een aanvullende mogelijkheid om in specifieke situaties tijdelijk de eigen bijdrage op nul euro vast te stellen voor individuele cliënten op basis van de artikel 3.8, derde lid, sub g en h Uitvoeringsbesluit Wmo 2015. </text:p>
                </text:list-item>
                <text:list-item text:style-override="id1-3-2-2-5-3-2-2">
                  <text:number>2.</text:number>
                  <text:p text:style-name="al">De gemeente verleent vrijstelling aan: </text:p>
                  <text:list text:style-name="id1-3-2-2-5-3-2-2-3">
                    <text:list-item text:style-override="id1-3-2-2-5-3-2-2-3-1">
                      <text:number>a.</text:number>
                      <text:p text:style-name="al">mensen die zorg en ondersteuning mijden vanwege de eigen bijdrage. Het alsnog gaan betalen van de eigen bijdrage en verminderen van de zorgmijding moet dan een doel van de ondersteuning zijn. De vrijstelling is dan ook tijdelijk en uiterlijk tot dit doel is bereikt</text:p>
                    </text:list-item>
                    <text:list-item text:style-override="id1-3-2-2-5-3-2-2-3-2">
                      <text:number>b.</text:number>
                      <text:p text:style-name="al">mensen die zelf aangeven de eigen bijdrage niet te kunnen betalen én in een schuldsaneringstraject zitten in het kader van de Wet schuldsanering natuurlijke personen (WSNP) of in een minnelijke schuldregeling. De vrijstelling is dan ook tijdelijk voor de duur van hun schuldregeling.</text:p>
                    </text:list-item>
                  </text:list>
                </text:list-item>
                <text:list-item text:style-override="id1-3-2-2-5-3-2-3">
                  <text:number>3.</text:number>
                  <text:p text:style-name="al">Cliënt dient hiervoor schriftelijk een gemotiveerd verzoek in. Wanneer er sprake is van een schuldsaneringstraject worden bewijsstukken meegestuurd.</text:p>
                </text:list-item>
                <text:list-item text:style-override="id1-3-2-2-5-3-2-4">
                  <text:number>4.</text:number>
                  <text:p text:style-name="al">Van een omstandigheid als bedoeld in artikel 3.8, lid 3 onder g van het besluit is in ieder geval sprake als:</text:p>
                  <text:list text:style-name="id1-3-2-2-5-3-2-4-3">
                    <text:list-item text:style-override="id1-3-2-2-5-3-2-4-3-1">
                      <text:number>a.</text:number>
                      <text:p text:style-name="al">cliënt begeleiding krijgt in het kader van maatschappelijke opvang of</text:p>
                    </text:list-item>
                    <text:list-item text:style-override="id1-3-2-2-5-3-2-4-3-2">
                      <text:number>b.</text:number>
                      <text:p text:style-name="al">sprake is van bemoeizorg en door het bieden van begeleiding overlast voor de omgeving zoveel mogelijk wordt voorkomen.</text:p>
                    </text:list-item>
                  </text:list>
                </text:list-item>
                <text:list-item text:style-override="id1-3-2-2-5-3-2-5">
                  <text:number>5.</text:number>
                  <text:p text:style-name="al">De vrijstelling geldt niet voor de eigen bijdrage beschermd w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atschappelijke opvang</text:p>
            <text:section text:name="artikel_id1-3-2-2-6-2" text:style-name="artikel">
              <text:p text:style-name="artikel_kop_titel"><text:span text:style-name="artikel_kop_label">Artikel</text:span> <text:span text:style-name="artikel_kop_nr">54</text:span> Maatschappelijke opvang </text:p>
              <text:list text:style-name="id1-3-2-2-6-2-2">
                <text:list-item text:style-override="id1-3-2-2-6-2-2-1">
                  <text:number>1.</text:number>
                  <text:p text:style-name="al">De gemeente verstaat onder kortdurende opvang een tijdelijk verblijf gedurende een volledig etmaal of langer, voor mensen die dak- of thuisloos zijn gedurende maximaal 6 maanden.</text:p>
                </text:list-item>
                <text:list-item text:style-override="id1-3-2-2-6-2-2-2">
                  <text:number>2.</text:number>
                  <text:p text:style-name="al">De maatwerkvoorziening als bedoeld in het eerste lid kan ambtshalve worden verlengd op advies van de uitvoerende instanties voor kortdurende opvang.</text:p>
                </text:list-item>
                <text:list-item text:style-override="id1-3-2-2-6-2-2-3">
                  <text:number>3.</text:number>
                  <text:p text:style-name="al">De gemeente verstrekt een maatwerkvoorziening kortdurende opvang in de vorm van:</text:p>
                  <text:list text:style-name="id1-3-2-2-6-2-2-3-3">
                    <text:list-item text:style-override="id1-3-2-2-6-2-2-3-3-1">
                      <text:number>a.</text:number>
                      <text:p text:style-name="al">onderdak</text:p>
                    </text:list-item>
                    <text:list-item text:style-override="id1-3-2-2-6-2-2-3-3-2">
                      <text:number>b.</text:number>
                      <text:p text:style-name="al">slaapgelegenheid</text:p>
                    </text:list-item>
                    <text:list-item text:style-override="id1-3-2-2-6-2-2-3-3-3">
                      <text:number>c.</text:number>
                      <text:p text:style-name="al">voeding</text:p>
                    </text:list-item>
                    <text:list-item text:style-override="id1-3-2-2-6-2-2-3-3-4">
                      <text:number>d.</text:number>
                      <text:p text:style-name="al">begeleiding.</text:p>
                    </text:list-item>
                  </text:list>
                </text:list-item>
                <text:list-item text:style-override="id1-3-2-2-6-2-2-4">
                  <text:number>4.</text:number>
                  <text:p text:style-name="al">De gemeente bepaalt het recht op een maatwerkvoorziening als bedoeld in het eerste lid tevens op basis van de mate van zelfredzaamheid van cliënt.</text:p>
                </text:list-item>
                <text:list-item text:style-override="id1-3-2-2-6-2-2-5">
                  <text:number>5.</text:number>
                  <text:p text:style-name="al">De gemeente beëindigt het recht op kortdurende opvang als:</text:p>
                  <text:list text:style-name="id1-3-2-2-6-2-2-5-3">
                    <text:list-item text:style-override="id1-3-2-2-6-2-2-5-3-1">
                      <text:number>a.</text:number>
                      <text:p text:style-name="al">cliënt zelfstandige woonruimte heeft betrokken of</text:p>
                    </text:list-item>
                    <text:list-item text:style-override="id1-3-2-2-6-2-2-5-3-2">
                      <text:number>b.</text:number>
                      <text:p text:style-name="al">een vorm van beschermd wonen heeft geaccepteerd.</text:p>
                    </text:list-item>
                  </text:list>
                </text:list-item>
              </text:list>
              <text:p text:style-name="al"/>
            </text:section>
            <text:section text:name="artikel_id1-3-2-2-6-3" text:style-name="artikel">
              <text:p text:style-name="artikel_kop_titel"><text:span text:style-name="artikel_kop_label">Artikel</text:span> <text:span text:style-name="artikel_kop_nr">55</text:span> Melding en (eerste) opvang </text:p>
              <text:list text:style-name="id1-3-2-2-6-3-2">
                <text:list-item text:style-override="id1-3-2-2-6-3-2-1">
                  <text:number>1.</text:number>
                  <text:p text:style-name="al">Een behoefte aan maatschappelijke opvang kan door of namens een cliënt bij de gemeente worden gemeld.</text:p>
                </text:list-item>
                <text:list-item text:style-override="id1-3-2-2-6-3-2-2">
                  <text:number>2.</text:number>
                  <text:p text:style-name="al">In die situaties waarin onmiddellijk maatschappelijke opvang noodzakelijk is, beslist de gemeente direct tot verstrekking van een voorziening maatschappelijke opvang in afwachting van de uitkomst van het onderzoek zoals bedoeld in artikel 56 en de aanvraag van de cliënt.</text:p>
                </text:list-item>
                <text:list-item text:style-override="id1-3-2-2-6-3-2-3">
                  <text:number>3.</text:number>
                  <text:p text:style-name="al">Indien de gemeente niet onmiddellijk maatschappelijke opvang kan bieden wanneer dit wel meteen noodzakelijk is, treft de gemeente maatregelen om op een andere wijze of in een andere gemeente of regio tijdig te voorzien in de behoefte van de cliënt aan maatschappelijke opvang.</text:p>
                </text:list-item>
              </text:list>
              <text:p text:style-name="al"/>
            </text:section>
            <text:section text:name="artikel_id1-3-2-2-6-4" text:style-name="artikel">
              <text:p text:style-name="artikel_kop_titel"><text:span text:style-name="artikel_kop_label">Artikel</text:span> <text:span text:style-name="artikel_kop_nr">56</text:span> Onderzoek</text:p>
              <text:list text:style-name="id1-3-2-2-6-4-2">
                <text:list-item text:style-override="id1-3-2-2-6-4-2-1">
                  <text:number>1.</text:number>
                  <text:p text:style-name="al">De gemeente verschaft met de cliënt zekerheid over wat de woonplaats was van de cliënt voor het ontstaan van dakloosheid.</text:p>
                </text:list-item>
                <text:list-item text:style-override="id1-3-2-2-6-4-2-2">
                  <text:number>2.</text:number>
                  <text:p text:style-name="al">Indien de gemeente vaststelt dat de cliënt, voor het ontstaan van dakloosheid, woonachtig was in een gemeente of regio buiten centrumgemeente Assen en hierover overeenstemming heeft met de gemeente of regio in kwestie, kan de gemeente de uitvoering van het onderzoek overlaten aan de gemeente of regio in kwestie, waarbij bij overdracht van eventuele informatie artikel 57 van toepassing is.</text:p>
                </text:list-item>
                <text:list-item text:style-override="id1-3-2-2-6-4-2-3">
                  <text:number>3.</text:number>
                  <text:p text:style-name="al">Indien de gemeente de woonplaats van de cliënt voor het ontstaan van dakloosheid niet vaststelt of kan vaststellen, dan wel de uitvoering van het onderzoek niet wenst te laten uitvoeren door de gemeente of regio zoals bedoeld in lid 2 voert de gemeente het onderzoek uit. Dit geldt ook indien de gemeente niet tot overeenstemming komt met de in lid 2 bedoelde gemeente of regio.</text:p>
                </text:list-item>
                <text:list-item text:style-override="id1-3-2-2-6-4-2-4">
                  <text:number>4.</text:number>
                  <text:p text:style-name="al">Indien de gemeente het onderzoek zelf uitvoert, kan zij de in lid 2 bedoelde gemeente of regio verzoeken om informatie ten behoeve van het onderzoek aan te leveren.</text:p>
                </text:list-item>
                <text:list-item text:style-override="id1-3-2-2-6-4-2-5">
                  <text:number>5.</text:number>
                  <text:p text:style-name="al">De gemeent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6-4-2-6">
                  <text:number>6.</text:number>
                  <text:p text:style-name="al">De gemeente betrekt bij het onderzoek in elk geval de wens van de cliënt. Verder dient de gemeente ook in elk geval bij het onderzoek te betrekken:</text:p>
                  <text:list text:style-name="id1-3-2-2-6-4-2-6-3">
                    <text:list-item text:style-override="id1-3-2-2-6-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6-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6-4-2-7">
                  <text:number>7.</text:number>
                  <text:p text:style-name="al">Het onderzoek, zoals bedoeld in lid 3, wordt zo spoedig mogelijk, maar in elk geval binnen 2 weken uitgevoerd, tenzij er redenen zijn, buiten de invloed van de gemeente, die dit onmogelijk maken.</text:p>
                </text:list-item>
                <text:list-item text:style-override="id1-3-2-2-6-4-2-8">
                  <text:number>8.</text:number>
                  <text:p text:style-name="al">De uitkomsten van het onderzoek worden vastgelegd in een onderzoeksverslag.</text:p>
                </text:list-item>
                <text:list-item text:style-override="id1-3-2-2-6-4-2-9">
                  <text:number>9.</text:number>
                  <text:p text:style-name="al">Indien de gemeente, conform lid 2, de uitvoering van het onderzoek overgedragen heeft aan een bepaalde gemeente of regio, dan vergewist de gemeente zich van de uitkomsten van het onderzoek.</text:p>
                </text:list-item>
              </text:list>
              <text:p text:style-name="al"/>
            </text:section>
            <text:section text:name="artikel_id1-3-2-2-6-5" text:style-name="artikel">
              <text:p text:style-name="artikel_kop_titel"><text:span text:style-name="artikel_kop_label">Artikel</text:span> <text:span text:style-name="artikel_kop_nr">57</text:span> Overdracht van cliënt en cliëntgegevens</text:p>
              <text:list text:style-name="id1-3-2-2-6-5-2">
                <text:list-item text:style-override="id1-3-2-2-6-5-2-1">
                  <text:number>1.</text:number>
                  <text:p text:style-name="al">Indien de gemeente, op grond van het in artikel 56 bedoelde onderzoek, van oordeel is dat de kans van slagen van een traject groter is in een andere gemeente of regio, dan neemt de gemeente - in overleg met de cliënt - contact op met die andere gemeente of regio.</text:p>
                </text:list-item>
                <text:list-item text:style-override="id1-3-2-2-6-5-2-2">
                  <text:number>2.</text:number>
                  <text:p text:style-name="al">Deelt de andere gemeente of regio het oordeel van de gemeente, zoals bedoeld in lid 1, dan vindt de overdracht van de cliëntgegevens én de cliënt onverwijld plaats. Dit tenzij met de andere gemeente of regio wordt overeengekomen dat het bijdraagt aan de kans van slagen van een traject als deze overdracht later plaatsvindt.</text:p>
                </text:list-item>
                <text:list-item text:style-override="id1-3-2-2-6-5-2-3">
                  <text:number>3.</text:number>
                  <text:p text:style-name="al">Tot aan het moment van daadwerkelijke overdracht van de cliënt blijft de gemeente maatschappelijke opvang bieden, dan wel blijft de gemeente andere maatregelen treffen om op een andere wijze te voorzien in de behoefte van de cliënt aan maatschappelijke opvang.</text:p>
                </text:list-item>
                <text:list-item text:style-override="id1-3-2-2-6-5-2-4">
                  <text:number>4.</text:number>
                  <text:p text:style-name="al">De gemeente draagt bij de overdracht alle noodzakelijke informatie over de cliënt, waaronder het onderzoeksverslag, over aan de andere gemeente of regio, in overleg met de cliënt.</text:p>
                </text:list-item>
                <text:list-item text:style-override="id1-3-2-2-6-5-2-5">
                  <text:number>5.</text:number>
                  <text:p text:style-name="al">De gemeente maakt met de andere gemeente of regio en de cliënt voorts concrete afspraken over:</text:p>
                  <text:list text:style-name="id1-3-2-2-6-5-2-5-3">
                    <text:list-item text:style-override="id1-3-2-2-6-5-2-5-3-1">
                      <text:number>a.</text:number>
                      <text:p text:style-name="al">de datum van overdracht</text:p>
                    </text:list-item>
                    <text:list-item text:style-override="id1-3-2-2-6-5-2-5-3-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6-5-2-5-3-3">
                      <text:number>c.</text:number>
                      <text:p text:style-name="al">hoe het vervoer van de cliënt en eventuele reisbegeleiding plaatsvindt.</text:p>
                    </text:list-item>
                  </text:list>
                </text:list-item>
                <text:list-item text:style-override="id1-3-2-2-6-5-2-6">
                  <text:number>6.</text:number>
                  <text:p text:style-name="al">Indien de cliënt weigert medewerking te verlenen aan de in lid 2 bedoelde overdracht, kan de gemeente overgaan tot weigering van de aanvraag tot een voorziening maatschappelijke opvang.</text:p>
                </text:list-item>
              </text:list>
              <text:p text:style-name="al"/>
            </text:section>
            <text:section text:name="artikel_id1-3-2-2-6-6" text:style-name="artikel">
              <text:p text:style-name="artikel_kop_titel"><text:span text:style-name="artikel_kop_label">Artikel</text:span> <text:span text:style-name="artikel_kop_nr">58</text:span> Verschil van mening tussen gemeenten</text:p>
              <text:list text:style-name="id1-3-2-2-6-6-2">
                <text:list-item text:style-override="id1-3-2-2-6-6-2-1">
                  <text:number>1.</text:number>
                  <text:p text:style-name="al">Bij verschil van mening tussen de gemeente en de andere gemeente of regio over de vraag welke gemeente of regio verantwoordelijk is voor het bieden van maatschappelijke opvang aan de cliënt spant de gemeente zich maximaal in om tot een oplossing te komen.</text:p>
                </text:list-item>
                <text:list-item text:style-override="id1-3-2-2-6-6-2-2">
                  <text:number>2.</text:number>
                  <text:p text:style-name="al">Indien de gemeente én de andere gemeente of regio niet tot een oplossing komen, kan de gemeente het geschil voorleggen aan de commissie geschillen landelijke toegankelijkheid.</text:p>
                </text:list-item>
                <text:list-item text:style-override="id1-3-2-2-6-6-2-3">
                  <text:number>3.</text:number>
                  <text:p text:style-name="al">In afwachting van het oordeel van de in het tweede lid genoemde commissie blijft de gemeente een voorziening maatschappelijke opvang bieden, dan wel op andere wijze voorzien in de behoefte van de cliënt aan maatschappelijke opvang.</text:p>
                </text:list-item>
                <text:list-item text:style-override="id1-3-2-2-6-6-2-4">
                  <text:number>4.</text:number>
                  <text:p text:style-name="al">De gemeente volgt in het geschil het oordeel van de in het tweede lid genoemde commissie.</text:p>
                </text:list-item>
              </text:list>
              <text:p text:style-name="al"/>
            </text:section>
            <text:section text:name="artikel_id1-3-2-2-6-7" text:style-name="artikel">
              <text:p text:style-name="artikel_kop_titel"><text:span text:style-name="artikel_kop_label">Artikel</text:span> <text:span text:style-name="artikel_kop_nr">59</text:span> Begeleiding maatschappelijke opvang </text:p>
              <text:list text:style-name="id1-3-2-2-6-7-2">
                <text:list-item text:style-override="id1-3-2-2-6-7-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6-7-2-2">
                  <text:number>2.</text:number>
                  <text:p text:style-name="al">Begeleiding Maatschappelijke Opvang wordt namens de regiogemeenten georganiseerd door centrumgemeente Assen.</text:p>
                </text:list-item>
                <text:list-item text:style-override="id1-3-2-2-6-7-2-3">
                  <text:number>3.</text:number>
                  <text:p text:style-name="al">Begeleiding Maatschappelijke Opvang omvat begeleiding op (een combinatie van) verschillende resultaatgebieden: veilige huiselijke relatie, zelfstandig wonen, financiën op orde, omgang met instanties, ADL op orde, sociaal netwerk, maatschappelijke participatie, gezondheid en verslav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rziening, intrekking en beëindiging </text:p>
            <text:section text:name="artikel_id1-3-2-2-7-2" text:style-name="artikel">
              <text:p text:style-name="artikel_kop_titel"><text:span text:style-name="artikel_kop_label">Artikel</text:span> <text:span text:style-name="artikel_kop_nr">60</text:span> Herziening, intrekking en beëindiging </text:p>
              <text:list text:style-name="id1-3-2-2-7-2-2">
                <text:list-item text:style-override="id1-3-2-2-7-2-2-1">
                  <text:number>1.</text:number>
                  <text:p text:style-name="al">Onverminderd het bepaalde in de Wmo en in de verordening herziet, trekt in of beëindigt de gemeente het recht op een maatwerkvoorziening als:</text:p>
                  <text:list text:style-name="id1-3-2-2-7-2-2-1-3">
                    <text:list-item text:style-override="id1-3-2-2-7-2-2-1-3-1">
                      <text:number>a.</text:number>
                      <text:p text:style-name="al">cliënt verhuist naar een andere gemeente</text:p>
                    </text:list-item>
                    <text:list-item text:style-override="id1-3-2-2-7-2-2-1-3-2">
                      <text:number>b.</text:number>
                      <text:p text:style-name="al">cliënt overlijdt</text:p>
                    </text:list-item>
                    <text:list-item text:style-override="id1-3-2-2-7-2-2-1-3-3">
                      <text:number>c.</text:number>
                      <text:p text:style-name="al">er sprake is van fraude</text:p>
                    </text:list-item>
                    <text:list-item text:style-override="id1-3-2-2-7-2-2-1-3-4">
                      <text:number>d.</text:number>
                      <text:p text:style-name="al">er naar oordeel van de gemeente sprake is van onvoldoende doelmatigheid</text:p>
                    </text:list-item>
                    <text:list-item text:style-override="id1-3-2-2-7-2-2-1-3-5">
                      <text:number>e.</text:number>
                      <text:p text:style-name="al">cliënt aangeeft dat zijn situatie is veranderd en de gemeente vaststelt dat de voorziening niet meer voldoet of niet meer noodzakelijk is</text:p>
                    </text:list-item>
                    <text:list-item text:style-override="id1-3-2-2-7-2-2-1-3-6">
                      <text:number>f.</text:number>
                      <text:p text:style-name="al">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7-2-2-1-3-7">
                      <text:number>g.</text:number>
                      <text:p text:style-name="al">cliënt de hulp binnen 6 maanden na toekenning niet heeft aangewend ten behoeve van het resultaat waarvoor het is verstrekt</text:p>
                    </text:list-item>
                    <text:list-item text:style-override="id1-3-2-2-7-2-2-1-3-8">
                      <text:number>h.</text:number>
                      <text:p text:style-name="al">cliënt de hulp langer dan 6 maanden niet heeft benut.</text:p>
                    </text:list-item>
                  </text:list>
                </text:list-item>
                <text:list-item text:style-override="id1-3-2-2-7-2-2-2">
                  <text:number>2.</text:number>
                  <text:p text:style-name="al">In geval van onterecht gebruik van ondersteuning na beëindiging van de indicatie, kunnen eventuele kosten die hieruit voortvloeien op cliënt worden verhaald.</text:p>
                </text:list-item>
                <text:list-item text:style-override="id1-3-2-2-7-2-2-3">
                  <text:number>3.</text:number>
                  <text:p text:style-name="al">De gemeente beëindigt het recht op een maatwerkvoorziening voor beschermd wonen indien cliënt verhuist naar een gemeente buiten de centrumgemeenteregio, tenzij de voorziening, op grond van de afspraken uit het Convenant Landelijke Toegankelijkheid Maatschappelijke Opvang En Beschermd Wonen en bijbehorende handreiking, tijdelijk door de centrumgemeente gefinancierd word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text:p>
            <text:section text:name="artikel_id1-3-2-2-8-2" text:style-name="artikel">
              <text:p text:style-name="artikel_kop_titel"><text:span text:style-name="artikel_kop_label">Artikel</text:span> <text:span text:style-name="artikel_kop_nr">61</text:span> Kwaliteit en toezicht </text:p>
              <text:list text:style-name="id1-3-2-2-8-2-2">
                <text:list-item text:style-override="id1-3-2-2-8-2-2-1">
                  <text:number>1.</text:number>
                  <text:p text:style-name="al">Voor alle ondersteuning via de Wmo (zowel in natura als pgb) gelden de kwaliteitseisen zoals opgenomen in het Toetsingskader Wmo en Jeugdzorg, zoals gepubliceerd op de website nmdsamenwerking.nl, de verordening en de nadere regels.</text:p>
                </text:list-item>
                <text:list-item text:style-override="id1-3-2-2-8-2-2-2">
                  <text:number>2.</text:number>
                  <text:p text:style-name="al">Het toezicht op de kwaliteit van de geboden ondersteuning wordt uitgevoerd aan de hand van het Toetsingskader Wmo en Jeugdzorg.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aardering en ondersteuning mantelzorgers</text:p>
            <text:section text:name="artikel_id1-3-2-2-9-2" text:style-name="artikel">
              <text:p text:style-name="artikel_kop_titel"><text:span text:style-name="artikel_kop_label">Artikel</text:span> <text:span text:style-name="artikel_kop_nr">62</text:span> Ondersteuning mantelzorgers </text:p>
              <text:list text:style-name="id1-3-2-2-9-2-2">
                <text:list-item text:style-override="id1-3-2-2-9-2-2-1">
                  <text:number>1.</text:number>
                  <text:p text:style-name="al">De uitvoering van de ondersteuning van mantelzorgers als bedoeld in artikel 13 van de verordening gebeurt in de eerste plaats via Vaart Welzijn (via de buurtteams en het team Informele Ondersteuning). Indien noodzakelijk kan er vanuit een maatwerkvoorziening mantelzorgondersteuning worden ingezet. Tot slot zijn er digitale ondersteuningsmogelijkheden: enerzijds via de website www.ikzorginassen.nl en anderzijds via de Digitale Assistent App van Valtes. </text:p>
                </text:list-item>
                <text:list-item text:style-override="id1-3-2-2-9-2-2-2">
                  <text:number>2.</text:number>
                  <text:p text:style-name="al">Onder ondersteuning van mantelzorgers wordt in ieder geval verstaan:</text:p>
                  <text:list text:style-name="id1-3-2-2-9-2-2-2-3">
                    <text:list-item text:style-override="id1-3-2-2-9-2-2-2-3-1">
                      <text:number>a.</text:number>
                      <text:p text:style-name="al">in beeld brengen van de mantelzorger en daarmee de specifieke doelgroepen (jong, werkend, dementie, psychiatrie)</text:p>
                    </text:list-item>
                    <text:list-item text:style-override="id1-3-2-2-9-2-2-2-3-2">
                      <text:number>b.</text:number>
                      <text:p text:style-name="al">deskundigheidsbevordering</text:p>
                    </text:list-item>
                    <text:list-item text:style-override="id1-3-2-2-9-2-2-2-3-3">
                      <text:number>c.</text:number>
                      <text:p text:style-name="al">respijtzorg</text:p>
                    </text:list-item>
                    <text:list-item text:style-override="id1-3-2-2-9-2-2-2-3-4">
                      <text:number>d.</text:number>
                      <text:p text:style-name="al">informatie en advies</text:p>
                    </text:list-item>
                    <text:list-item text:style-override="id1-3-2-2-9-2-2-2-3-5">
                      <text:number>e.</text:number>
                      <text:p text:style-name="al">voorlichting</text:p>
                    </text:list-item>
                    <text:list-item text:style-override="id1-3-2-2-9-2-2-2-3-6">
                      <text:number>f.</text:number>
                      <text:p text:style-name="al">lotgenotencontact</text:p>
                    </text:list-item>
                    <text:list-item text:style-override="id1-3-2-2-9-2-2-2-3-7">
                      <text:number>g.</text:number>
                      <text:p text:style-name="al">samenwerking door en met organisaties.</text:p>
                    </text:list-item>
                  </text:list>
                </text:list-item>
              </text:list>
              <text:p text:style-name="al"/>
            </text:section>
            <text:section text:name="artikel_id1-3-2-2-9-3" text:style-name="artikel">
              <text:p text:style-name="artikel_kop_titel"><text:span text:style-name="artikel_kop_label">Artikel</text:span> <text:span text:style-name="artikel_kop_nr">63</text:span> Jaarlijkse waardering</text:p>
              <text:list text:style-name="id1-3-2-2-9-3-2">
                <text:list-item text:style-override="id1-3-2-2-9-3-2-1">
                  <text:number>1.</text:number>
                  <text:p text:style-name="al">Elk jaar waardeert de gemeente haar volwassen mantelzorgers (18 jaar en ouder) met een bedrag van € 100,-. Dit bedrag wordt uitbetaald op de bankrekening. </text:p>
                </text:list-item>
                <text:list-item text:style-override="id1-3-2-2-9-3-2-2">
                  <text:number>2.</text:number>
                  <text:p text:style-name="al">Elk jaar waardeert de gemeente haar jonge mantelzorgers van: </text:p>
                  <text:list text:style-name="id1-3-2-2-9-3-2-2-3">
                    <text:list-item text:style-override="id1-3-2-2-9-3-2-2-3-1">
                      <text:number>a.</text:number>
                      <text:p text:style-name="al">7 tot en met 14 jaar met 2 cadeaubonnen om iets leuks te doen </text:p>
                    </text:list-item>
                    <text:list-item text:style-override="id1-3-2-2-9-3-2-2-3-2">
                      <text:number>b.</text:number>
                      <text:p text:style-name="al">15 tot en met 17 jaar met een bedrag van € 50,-. </text:p>
                    </text:list-item>
                  </text:list>
                </text:list-item>
                <text:list-item text:style-override="id1-3-2-2-9-3-2-3">
                  <text:number>3.</text:number>
                  <text:p text:style-name="al">De mantelzorgwaardering kan worden aangevraagd via de website www.ikzorginassen.nl. </text:p>
                </text:list-item>
                <text:list-item text:style-override="id1-3-2-2-9-3-2-4">
                  <text:number>4.</text:number>
                  <text:p text:style-name="al">Daarnaast worden mantelzorgers in het zonnetje gezet tijdens de jaarlijkse dag van de mantelzorg in november. Vaart Welzijn organiseert jaarlijks een activiteit in de Week van de Jonge Mantelzorger in juni.</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64</text:span> Inwerkingtreding en intrekking en citeertitel</text:p>
              <text:list text:style-name="id1-3-2-2-10-3-2">
                <text:list-item text:style-override="id1-3-2-2-10-3-2-1">
                  <text:number>1.</text:number>
                  <text:p text:style-name="al">De nadere regels maatschappelijke ondersteuning en jeugdhulp gemeente Assen 2025 wordt ingetrokken.</text:p>
                </text:list-item>
                <text:list-item text:style-override="id1-3-2-2-10-3-2-2">
                  <text:number>2.</text:number>
                  <text:p text:style-name="al">Dit besluit treedt in werking op 1 januari 2026.</text:p>
                </text:list-item>
                <text:list-item text:style-override="id1-3-2-2-10-3-2-3">
                  <text:number>3.</text:number>
                  <text:p text:style-name="al">Dit besluit kan worden aangehaald als “Nadere regels maatschappelijke ondersteuning gemeente Assen 2026”.</text:p>
                </text:list-item>
              </text:list>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Ondertekening</text:span></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Deze nadere regels moeten in samenhang met Verordening maatschappelijke ondersteuning gemeente Assen 2026 gelezen worden. Dit betekent dat zaken die in de verordening geregeld worden, niet herhaald worden in de nadere regels. </text:p>
          <text:p text:style-name="al"/>
          <text:p text:style-name="al">
          <text:span text:style-name="nadrukvet">Paragraaf Schoon en leefbaar huis</text:span>
        </text:p>
          <text:p text:style-name="al">
          <text:span text:style-name="nadrukvet">Toelichting over het normenkader</text:span>
        </text:p>
          <text:p text:style-name="al">Het HHM-Normenkader maakt het mogelijk voor de gemeente Assen om resultaatgericht te indiceren en rechtszekerheid te bieden aan de cliënt, met een onderbouwing die voldoet aan de eisen die de rechter hieraan stelt. Het resultaat schoon en leefbaar huis wordt beschreven door de schoonmaakactiviteiten en de frequentie daarvan vast te stellen in de beschikking. De activiteiten en de frequentie zijn gebaseerd op objectieve criteria en deugdelijk onderzoek van bureau HHM. Zie bijlage 3 van het normenkader voor de (basis)activiteiten en de frequentie. </text:p>
          <text:p text:style-name="al"/>
          <text:p text:style-name="al">
          <text:span text:style-name="nadrukvet">Toelichting over hoe de gemeente Assen het Normenkader toepast</text:span>
        </text:p>
          <text:p text:style-name="al">Bij toepassing van het normenkader maakt de gemeente een optelsom van de resultaatgebieden waarbij de cliënt ondersteuning nodig heeft. Zo nodig wordt ‘meer inzet’ opgeteld en ‘minder inzet’ afgetrokken. Het normenkader wordt op de volgende manier geïnterpreteerd.</text:p>
          <text:list text:style-name="id1-3-2-4-10">
            <text:list-item text:style-override="id1-3-2-4-10-1">
              <text:number>•</text:number>
              <text:p text:style-name="al">De gemiddelde cliëntsituatie betreft professionele overname van de basisactiviteiten. Dit vormt het uitgangspunt welke voor de individuele cliënt op maat moet worden gemaakt.</text:p>
            </text:list-item>
            <text:list-item text:style-override="id1-3-2-4-10-2">
              <text:number>•</text:number>
              <text:p text:style-name="al">De professionele hulp stemt met de cliënt de uit te voeren werkzaamheden en de frequentie af. Bijlage 3 van het normenkader geeft een indruk van de activiteiten en in welke frequentie deze uitgevoerd kunnen worden.</text:p>
            </text:list-item>
            <text:list-item text:style-override="id1-3-2-4-10-3">
              <text:number>•</text:number>
              <text:p text:style-name="al">Het normenkader betreft de voor de hulp beschikbare totale inzet. Het betreft dus geen instructietijd voor het uitvoeren van bepaalde activiteiten. In ieder huishouden, in iedere situatie, is sprake van net weer wat andere verdelingen van activiteiten en van de frequentie die nodig is.</text:p>
            </text:list-item>
            <text:list-item text:style-override="id1-3-2-4-10-4">
              <text:number>•</text:number>
              <text:p text:style-name="al">In het normenkader is bij het bepalen van de activiteiten en frequentie de indirecte inzet zoals het maken van afspraken, interactie met de cliënt en bijvoorbeeld het pakken en opruimen van schoonmaakmiddelen meegenomen.</text:p>
            </text:list-item>
            <text:list-item text:style-override="id1-3-2-4-10-5">
              <text:number>•</text:number>
              <text:p text:style-name="al">Uit diverse onderzoeken is gebleken dat deze basisactiviteiten en frequentie toereikend is om te doen wat nodig is in de gemiddelde cliëntsituatie. Voorwaarde hiervoor is daarom dat goed onderzoek is gedaan naar de individuele situatie van de cliënt (keukentafelgesprek).</text:p>
            </text:list-item>
            <text:list-item text:style-override="id1-3-2-4-10-6">
              <text:number>•</text:number>
              <text:p text:style-name="al">Met dit normenkader kan een verantwoord niveau van een schoon en leefbaar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
          <text:span text:style-name="nadrukvet">Toelichting op de gemiddelde cliëntsituatie</text:span>
        </text:p>
          <text:p text:style-name="al">In dit document wordt gesproken over de gemiddelde cliëntsituatie. Hieronder wordt verstaan:</text:p>
          <text:list text:style-name="id1-3-2-4-14">
            <text:list-item text:style-override="id1-3-2-4-14-1">
              <text:number>•</text:number>
              <text:p text:style-name="al">Een huishouden met 1 of 2 volwassenen zonder thuiswonende kinderen.</text:p>
            </text:list-item>
            <text:list-item text:style-override="id1-3-2-4-14-2">
              <text:number>•</text:number>
              <text:p text:style-name="al">Wonend in een zelfstandige huisvestingssituatie, gelijkvloers of met een trap.</text:p>
            </text:list-item>
            <text:list-item text:style-override="id1-3-2-4-14-3">
              <text:number>•</text:number>
              <text:p text:style-name="al">Er zijn geen huisdieren aanwezig die extra inzet van ondersteuning vragen.</text:p>
            </text:list-item>
            <text:list-item text:style-override="id1-3-2-4-14-4">
              <text:number>•</text:number>
              <text:p text:style-name="al">De cliënt kan de woning dagelijks op orde houden (bijvoorbeeld aanrecht afnemen, algemeen opruimen) zodat deze gereed is voor de schoonmaak.</text:p>
            </text:list-item>
            <text:list-item text:style-override="id1-3-2-4-14-5">
              <text:number>•</text:number>
              <text:p text:style-name="al">De cliënt heeft geen mogelijkheden om zelf bij te dragen aan de activiteiten die moeten worden uitgevoerd,</text:p>
            </text:list-item>
            <text:list-item text:style-override="id1-3-2-4-14-6">
              <text:number>•</text:number>
              <text:p text:style-name="al">Er is geen ondersteuning vanuit mantelzorgers, netwerk en vrijwilligers bij activiteiten die moeten worden uitgevoerd.</text:p>
            </text:list-item>
            <text:list-item text:style-override="id1-3-2-4-14-7">
              <text:number>•</text:number>
              <text:p text:style-name="al">Er zijn geen beperkingen of belemmeringen aan de orde bij de cliënt die maken dat de woning extra vervuilt of dat de woning extra schoon moet zijn.</text:p>
            </text:list-item>
            <text:list-item text:style-override="id1-3-2-4-14-8">
              <text:number>•</text:number>
              <text:p text:style-name="al">De woning heeft geen uitzonderlijke inrichting en is niet extra bewerkelijk of extra omvangrijk.</text:p>
            </text:list-item>
          </text:list>
          <text:p text:style-name="al"/>
          <text:p text:style-name="al">
          <text:span text:style-name="nadrukvet">Toelichting bij normenkader over indicatie voor extra kamer(s)</text:span>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text:p>
          <text:p text:style-name="al"/>
          <text:p text:style-name="al">Een kamer waar alleen een wasrek staat en eventueel de strijk wordt gedaan, valt onder de noemer ‘niet in gebruik’ en wordt eenmaal per maand schoongemaakt.</text:p>
          <text:p text:style-name="al"/>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p text:style-name="al"/>
          <text:p text:style-name="al">Als (klein)kinderen komen logeren, wordt van hen verwacht dat zij hun kamer zelf schoon maken.</text:p>
          <text:p text:style-name="al"/>
          <text:p text:style-name="al">Ook kamers of zolders die bij voorbeeld als hobbykamer worden gebruikt worden eenmaal per maand schoongemaakt.</text:p>
          <text:p text:style-name="al"/>
          <text:p text:style-name="al">
          <text:span text:style-name="nadrukvet">Toelichting op het resultaat boodschappen</text:span>
        </text:p>
          <text:p text:style-name="al">Een boodschappendienst in doorgaans een algemeen gebruikelijke voorziening. Of dat werkelijk zo is wordt bepaald door of deze dienst:</text:p>
          <text:list text:style-name="id1-3-2-4-29">
            <text:list-item text:style-override="id1-3-2-4-29-1">
              <text:number>•</text:number>
              <text:p text:style-name="al">daadwerkelijk beschikbaar is en</text:p>
            </text:list-item>
            <text:list-item text:style-override="id1-3-2-4-29-2">
              <text:number>•</text:number>
              <text:p text:style-name="al">een passende bijdrage levert aan het realiseren van een situatie waarin de cliënt tot zelfredzaamheid of participatie in staat is en</text:p>
            </text:list-item>
            <text:list-item text:style-override="id1-3-2-4-29-3">
              <text:number>•</text:number>
              <text:p text:style-name="al">deze financieel gedragen kan worden met een inkomen op minimumniveau.</text:p>
            </text:list-item>
          </text:list>
          <text:p text:style-name="al"/>
          <text:p text:style-name="al">Indien de cliënt de boodschappendienst niet zelf kan regelen dan is inzet vanuit gebruikelijke hulp, sociaal netwerk en /of een vrijwilliger, voorliggend om de cliënt te helpen bij de bestelling.</text:p>
          <text:p text:style-name="al"/>
          <text:p text:style-name="al">De omstandigheid dat de supermarkt waar de cliënt normaal gesproken zijn boodschappen doet of zou willen doen geen boodschappendienst heeft, maakt niet dat een andere boodschappendienst niet als passende oplossing kan gelden.</text:p>
          <text:p text:style-name="al"/>
          <text:p text:style-name="al">Als de cliënt zelf nog in staat is om met een scootmobiel (dagelijkse) boodschappen te doen kan van de cliënt ook worden verlangd om de hulp van het personeel of het netwerk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Eigen keuzes, zoals de keuze voor speciaal voedsel dat maar beperkt te koop wordt aangeboden, waardoor extra reizen nodig is of het doen van boodschappen in een groot aantal winkels resulteert niet in extra inzet voor het resultaat boodschappen. Alleen wanneer bovenstaande medisch noodzakelijk is, kan de cliënt extra inzet krijgen vanuit het resultaat boodschappen.</text:p>
          <text:p text:style-name="al"/>
          <text:p text:style-name="al">Uit onderzoek/keukentafelgesprek kan blijken dat de cliënt geen gebruik kan maken van de boodschappendienst omdat de cliënt de boodschappen van de bezorgservice niet kan aanpakken en/of opruimen. Een eventueel passende oplossing zou kunnen zijn dat de bezorgdienst gevraagd wordt om de spullen weg te zetten.</text:p>
          <text:p text:style-name="al"/>
          <text:p text:style-name="al">Het feit dat de cliënt, die gebruik kan maken van de boodschappendienst (of bezorgen van maaltijden), afhankelijk is van bezorgtijden brengt niet mee dat de boodschappendienst om die reden niet als passende oplossing kan worden aangemerkt (ECLI:NL:CRVB:2011:BU5492).</text:p>
          <text:p text:style-name="al"/>
          <text:p text:style-name="al">
          <text:span text:style-name="nadrukvet">Hoofdstuk 2 Vormen van ondersteuning en resultaatgebieden </text:span>
        </text:p>
          <text:p text:style-name="al">
          <text:span text:style-name="nadrukvet">Artikel 2 Aspecten ambulante begeleiding</text:span>
        </text:p>
          <text:p text:style-name="al">Ambulante begeleiding is op drie niveaus ingekocht: Basis, Basis Plus en Specialistisch.</text:p>
          <text:p text:style-name="al"/>
          <text:p text:style-name="al">
          <text:span text:style-name="nadrukvet">Begeleiding Basis</text:span>
        </text:p>
          <text:p text:style-name="al">Basis begeleiding is praktijkgerichte begeleiding, met nadruk op het stimuleren van zelfredzaamheid, het aanbrengen van structuur en het ondersteunen bij dagelijkse taken. Gericht op sociale activering (stimuleren van deelname aan de samenleving, vergroten van sociale contacten, opbouwen van routine). Er is geen sprake van overname van taken: begeleiding is gericht op ondersteunen, oefenen, aanleren en coachen. Voorliggende voorzieningen (zoals huishoudelijke hulp) worden eerst benut. Inzet kan kortdurend (aanleren/ontwikkelen van vaardigheden) of langdurend (stabiliseren, voorkomen van achteruitgang) zijn.</text:p>
          <text:p text:style-name="al"/>
          <text:p text:style-name="al">Probleemgebieden:</text:p>
          <text:list text:style-name="id1-3-2-4-51">
            <text:list-item text:style-override="id1-3-2-4-51-1">
              <text:number>•</text:number>
              <text:p text:style-name="al">Eén of meerdere leefgebieden met lichte tot matige beperkingen in het dagelijks functioneren.</text:p>
            </text:list-item>
            <text:list-item text:style-override="id1-3-2-4-51-2">
              <text:number>•</text:number>
              <text:p text:style-name="al">Geen sprake van ernstige psychiatrische problematiek, ernstige gedragsproblemen of acute onveiligheid.</text:p>
            </text:list-item>
            <text:list-item text:style-override="id1-3-2-4-51-3">
              <text:number>•</text:number>
              <text:p text:style-name="al">Voorbeelden: ondersteuning bij administratie, boodschappen plannen, structuur aanbrengen in dagindeling, oefenen van sociale vaardigheden.</text:p>
            </text:list-item>
          </text:list>
          <text:p text:style-name="al"/>
          <text:p text:style-name="al">Helderheid problematiek</text:p>
          <text:list text:style-name="id1-3-2-4-54">
            <text:list-item text:style-override="id1-3-2-4-54-1">
              <text:number>•</text:number>
              <text:p text:style-name="al">Situatie en hulpvraag zijn helder.</text:p>
            </text:list-item>
            <text:list-item text:style-override="id1-3-2-4-54-2">
              <text:number>•</text:number>
              <text:p text:style-name="al">Doelen zijn concreet en goed te formuleren.</text:p>
            </text:list-item>
          </text:list>
          <text:p text:style-name="al"/>
          <text:p text:style-name="al">
          <text:span text:style-name="nadrukvet">Begeleiding Basis Plus</text:span>
        </text:p>
          <text:p text:style-name="al">Bij basis plus begeleiding neemt de aanbieder tijdelijk regie of taken over, omdat de inwoner dit zelf (nog) niet kan. Begeleiding omvat methodisch werken, gedragsverandering en intensievere ondersteuning. Inzet kan kortdurend (doorbreken van patronen, aanleren van vaardigheden) of langdurend (stabiliseren en voorkomen van terugval) zijn. Specifieke kennis van bepaalde problematieken (zoals ASS, LVB of NAH) kan noodzakelijk zijn.</text:p>
          <text:p text:style-name="al"/>
          <text:p text:style-name="al">Probleemgebieden</text:p>
          <text:list text:style-name="id1-3-2-4-60">
            <text:list-item text:style-override="id1-3-2-4-60-1">
              <text:number>•</text:number>
              <text:p text:style-name="al">Er spelen meerdere probleemgebieden die elkaar negatief beïnvloeden.</text:p>
            </text:list-item>
            <text:list-item text:style-override="id1-3-2-4-60-2">
              <text:number>•</text:number>
              <text:p text:style-name="al">Complexe ondersteuningsvragen die om intensievere afstemming vragen.</text:p>
            </text:list-item>
            <text:list-item text:style-override="id1-3-2-4-60-3">
              <text:number>•</text:number>
              <text:p text:style-name="al">Voorbeelden: begeleiding bij combinatie van schulden, psychische klachten en verstoorde dagstructuur, aanleren van communicatie- of opvoedingsvaardigheden in een gezinssituatie.</text:p>
            </text:list-item>
          </text:list>
          <text:p text:style-name="al"/>
          <text:p text:style-name="al">Helderheid problematiek</text:p>
          <text:list text:style-name="id1-3-2-4-63">
            <text:list-item text:style-override="id1-3-2-4-63-1">
              <text:number>•</text:number>
              <text:p text:style-name="al">De problematiek is deels helder, maar er kunnen onduidelijkheden of diffuus beeld zijn.</text:p>
            </text:list-item>
            <text:list-item text:style-override="id1-3-2-4-63-2">
              <text:number>•</text:number>
              <text:p text:style-name="al">Doelen worden gefaseerd opgesteld en periodiek bijgesteld.</text:p>
            </text:list-item>
          </text:list>
          <text:p text:style-name="al"/>
          <text:p text:style-name="al">
          <text:span text:style-name="nadrukvet">Begeleiding Specialistisch</text:span>
        </text:p>
          <text:p text:style-name="al">Specialistische begeleiding is gericht op inwoners met ernstige, complexe problemen die leiden tot forse beperkingen in zelfredzaamheid en maatschappelijke participatie. De begeleiding is specialistisch van aard en vereist analytische en gedragsgerichte methodieken (bijv. oplossingsgericht werken, motiverende gespreksvoering, crisisinterventie). Het doel is stabiliseren van de situatie en het creëren van voorwaarden voor afschaling naar Basis of Basis Plus. In principe kortdurend (richtwaarde maximaal 12 maanden). Bij verlenging is een gemotiveerde herbeoordeling noodzakelijk.</text:p>
          <text:p text:style-name="al"/>
          <text:p text:style-name="al">Probleemgebieden</text:p>
          <text:list text:style-name="id1-3-2-4-69">
            <text:list-item text:style-override="id1-3-2-4-69-1">
              <text:number>•</text:number>
              <text:p text:style-name="al">Meervoudige en complexe problematiek, vaak op meerdere leefgebieden tegelijk.</text:p>
            </text:list-item>
            <text:list-item text:style-override="id1-3-2-4-69-2">
              <text:number>•</text:number>
              <text:p text:style-name="al">Voorbeelden: ernstige psychiatrische stoornissen, ernstige gedragsproblemen, acute crisissituaties, onveilige thuissituatie, dreigende dak- of thuisloosheid.</text:p>
            </text:list-item>
          </text:list>
          <text:p text:style-name="al"/>
          <text:p text:style-name="al">Helderheid problematiek</text:p>
          <text:list text:style-name="id1-3-2-4-72">
            <text:list-item text:style-override="id1-3-2-4-72-1">
              <text:number>•</text:number>
              <text:p text:style-name="al">Complexe en verweven problematiek, vaak met beperkte probleeminzicht bij de inwoner.</text:p>
            </text:list-item>
            <text:list-item text:style-override="id1-3-2-4-72-2">
              <text:number>•</text:number>
              <text:p text:style-name="al">Diagnostiek en/of betrokkenheid van een behandelaar kan noodzakelijk zijn.</text:p>
            </text:list-item>
            <text:list-item text:style-override="id1-3-2-4-72-3">
              <text:number>•</text:number>
              <text:p text:style-name="al">Samenwerking met behandelaren (GGZ, Jeugd-GGZ e.d.) is vaak een randvoorwaarde.</text:p>
            </text:list-item>
          </text:list>
          <text:p text:style-name="al"/>
          <text:p text:style-name="al">
          <text:span text:style-name="nadrukvet">Artikel hulphond</text:span>
        </text:p>
          <text:p text:style-name="al">Er bestaan diverse soorten hulphonden, zoals de blindengeleidehond en ADL-hond. Deze hulphonden worden vanuit de Zorgverzekeringswet vergoed. Dit geldt echter alleen voor hulphonden waarvan wetenschappelijk is vastgesteld dat zij effectief zijn. Dit geldt voor de blindengeleidehond, de ADL-hulphond en de signaalhond.</text:p>
          <text:p text:style-name="al">Inmiddels zijn er ook allerlei andere soorten hulphonden, zoals de PTSS-hulphond en ook bijvoorbeeld de hulphond die mensen met autisme helpt. Van deze hulphonden is (nog) niet wetenschappelijk vastgesteld dat zij bewezen effectief zijn. Vanuit de Zorgverzekeringswet (ZvW) wordt er daarom geen vergoeding verstrekt voor deze honden.</text:p>
          <text:p text:style-name="al">De gemeente Assen vergoedt, onder voorwaarden, de opleidingskosten voor een hulphond. Deze voorwaarden zijn in de nadere regels uitgewerkt. </text:p>
          <text:p text:style-name="al">Voorbeelden van kosten die uitgesloten zijn van vergoeding: </text:p>
          <text:list text:style-name="id1-3-2-4-79">
            <text:list-item text:style-override="id1-3-2-4-79-1">
              <text:number>•</text:number>
              <text:p text:style-name="al">aanschaf van de hond</text:p>
            </text:list-item>
            <text:list-item text:style-override="id1-3-2-4-79-2">
              <text:number>•</text:number>
              <text:p text:style-name="al">dierenartskosten en medicijnen</text:p>
            </text:list-item>
            <text:list-item text:style-override="id1-3-2-4-79-3">
              <text:number>•</text:number>
              <text:p text:style-name="al">huisdierverzekering</text:p>
            </text:list-item>
            <text:list-item text:style-override="id1-3-2-4-79-4">
              <text:number>•</text:number>
              <text:p text:style-name="al">voeding</text:p>
            </text:list-item>
            <text:list-item text:style-override="id1-3-2-4-79-5">
              <text:number>•</text:number>
              <text:p text:style-name="al">verzorging zoals trimmen</text:p>
            </text:list-item>
            <text:list-item text:style-override="id1-3-2-4-79-6">
              <text:number>•</text:number>
              <text:p text:style-name="al">dierbenodigdheden zoals een mand, bench, riem en alle overige bijkomende kosten die horen bij het hebben van een huisdier.</text:p>
            </text:list-item>
          </text:list>
          <text:p text:style-name="al"/>
          <text:p text:style-name="al">
          <text:span text:style-name="nadrukvet">Hoofdstuk 3 Hulpmiddelen, rolstoelen, vervoersvoorzieningen en woonvoorzieningen</text:span>
        </text:p>
          <text:p text:style-name="al"/>
          <text:p text:style-name="al">
          <text:span text:style-name="nadrukvet">Artikel 26 Vervoersvoorziening </text:span>
        </text:p>
          <text:p text:style-name="al">Voor een stalling gelden de volgende voorwaarden: </text:p>
          <text:list text:style-name="id1-3-2-4-85">
            <text:list-item text:style-override="id1-3-2-4-85-1">
              <text:number>•</text:number>
              <text:p text:style-name="al">hulpmiddelen mogen niet in gemeenschappelijke ruimtes van wooncomplexen staan, zoals in gangen of trappenhuizen, omdat deze als vluchtroute vrij moeten blijven</text:p>
            </text:list-item>
            <text:list-item text:style-override="id1-3-2-4-85-2">
              <text:number>•</text:number>
              <text:p text:style-name="al">de stalling moet goed bereikbaar zijn, dus zonder drempels en met voldoende ruimte om te manoeuvreren</text:p>
            </text:list-item>
            <text:list-item text:style-override="id1-3-2-4-85-3">
              <text:number>•</text:number>
              <text:p text:style-name="al">er kunnen afspraken worden gemaakt over het gebruik van de stalling en eventuele kosten voor de bewoner.</text:p>
            </text:list-item>
          </text:list>
          <text:p text:style-name="al"/>
          <text:p text:style-name="al">
          <text:span text:style-name="nadrukvet">Artikel 29 Sporthulpmiddel</text:span>
        </text:p>
          <text:p text:style-name="al">Sporten en bewegen is geen doel in het kader van de Wmo. De gemeente verstrekt een sporthulpmiddel indien verstrekking ervan noodzakelijk is om in aanvaardbare mate te kunnen participeren. Wanneer een sporthulpmiddel niet wordt verstrekt op grond van de Wmo of er wel een pgb wordt toegekend, maar het bedrag niet toereikend is om de gewenste voorziening aan te schaffen, kan er een beroep worden gedaan op fondsen.</text:p>
          <text:p text:style-name="al"/>
          <text:p text:style-name="al">
          <text:span text:style-name="nadrukvet">Hoofdstuk 4 Persoonsgebonden budget</text:span>
        </text:p>
          <text:p text:style-name="al">
          <text:span text:style-name="nadrukvet">Artikel 44 Tarieven pgb ondersteuning</text:span>
        </text:p>
          <text:p text:style-name="al">De pgb-tarieven voor informele hulp voor begeleiding en schoon en leefbaar huis worden gebaseerd op het wettelijk minimumloon vermeerderd met vakantietoeslag. Dit naar aanleiding van de uitspraken van de CRvB: ECLI:NL:CRVB:2025:1276 en ECLI:NL:CRVB:2025:1380.</text:p>
          <text:p text:style-name="al">Voor de pgb-tarieven voor schoon en leefbaar huis informele hulp wordt geen onderscheid gemaakt tussen wel/geen overname van regie. </text:p>
          <text:p text:style-name="al"/>
          <text:p text:style-name="al">Voor informele hulp kan het pgb-tarief verhoogd worden met de werkgeverslasten. De gemeente doet dit alleen wanneer aan de voorwaarden wordt voldaan. Bij familie in de eerste en tweede graad van de cliënt is er geen sprake van een arbeidsovereenkomst en zijn er geen werkgeverslasten van toepassing. </text:p>
          <text:p text:style-name="al">Er zijn 2 tarieven voor werkgeverslasten: een laag tarief en een hoog tarief. Deze tarieven worden gepubliceerd op de website van de SVB. </text:p>
          <text:p text:style-name="al">Werkgevers betalen het lage tarief als de arbeidsovereenkomst aan 3 voorwaarden voldoet:</text:p>
          <text:list text:style-name="id1-3-2-4-98">
            <text:list-item text:style-override="id1-3-2-4-98-1">
              <text:number>•</text:number>
              <text:p text:style-name="al">de overeenkomst is schriftelijk vastgelegd</text:p>
            </text:list-item>
            <text:list-item text:style-override="id1-3-2-4-98-2">
              <text:number>•</text:number>
              <text:p text:style-name="al">de werknemer is voor onbepaalde tijd in dienst</text:p>
            </text:list-item>
            <text:list-item text:style-override="id1-3-2-4-98-3">
              <text:number>•</text:number>
              <text:p text:style-name="al">budgethouder en zorgverlener hebben in de overeenkomst een vast aantal uren per week of per maand afgesproken.</text:p>
            </text:list-item>
          </text:list>
          <text:p text:style-name="al">Voldoet de arbeidsovereenkomst met de zorgverlener niet aan al deze voorwaarden dan is het hoge werkgeverstarief van toepassing. </text:p>
          <text:p text:style-name="al">Als het lagere tarief is gehanteerd en later blijkt dat het hogere tarief van toepassing is, verhoogt de gemeente het budget met terugwerkende kracht.</text:p>
          <text:p text:style-name="al"/>
          <text:p text:style-name="al">
          <text:span text:style-name="nadrukvet">Voorwaarden om voor een pgb in aanmerking te komen </text:span>
        </text:p>
          <text:p text:style-name="al">In artikel 2.3.6 Wmo worden een drietal voorwaarden gesteld om in aanmerking te komen voor een pgb. Een pgb wordt verstrekt indien:</text:p>
          <text:list text:style-name="id1-3-2-4-104">
            <text:list-item text:style-override="id1-3-2-4-104-1">
              <text:number>1.</text:number>
              <text:p text:style-name="al">de cliënt naar het oordeel van de gemeente op eigen kracht voldoende in staat is te achten tot een redelijke waardering van zijn belangen ter zake dan wel met hulp uit zijn sociaal netwerk of van zijn vertegenwoordiger, in staat is te achten de aan een pgb verbonden taken op verantwoorde wijze uit te voeren</text:p>
            </text:list-item>
            <text:list-item text:style-override="id1-3-2-4-104-2">
              <text:number>2.</text:number>
              <text:p text:style-name="al">de cliënt zich gemotiveerd op het standpunt stelt dat hij de maatwerkvoorziening als pgb geleverd wenst te krijgen (Wmo)</text:p>
            </text:list-item>
            <text:list-item text:style-override="id1-3-2-4-104-3">
              <text:number>3.</text:number>
              <text:p text:style-name="al">naar het oordeel van de gemeente is gewaarborgd dat de maatschappelijke ondersteuning en andere maatregelen die tot de voorziening behoren en die de cliënt van het budget wil betrekken van goede kwaliteit (veilig, doeltreffend en cliëntgerichtheid) zijn.</text:p>
            </text:list-item>
          </text:list>
          <text:p text:style-name="al"/>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
          <text:p text:style-name="al">Wat wordt aangegeven voor de cliënt, geldt in dezelfde mate voor een persoon uit zijn sociale netwerk of de vertegenwoordiger die cliënt ondersteunt bij de aan het pgb verbonden taken. </text:p>
          <text:p text:style-name="al"/>
          <text:p text:style-name="al">Zorgverleners en diens eerste- en tweedegraads familieleden mogen niet namens de aanvrager de regietaken met betrekking tot het pgb uitvoeren. Dit levert een onwenselijke vermenging van taken en verantwoordelijkheden op.</text:p>
          <text:p text:style-name="al"/>
          <text:p text:style-name="al">De omstandigheden die opgenoemd worden in het eerste lid van artikel 4.3 zijn niet limitatief. Ook andere omstandigheden kunnen van invloed zijn op de beslissing om wel of geen pgb toe te kennen.</text:p>
          <text:p text:style-name="al"/>
          <text:p text:style-name="al">
          <text:span text:style-name="nadrukvet">Artikel 46 Uitvoerder van het pgb</text:span>
        </text:p>
          <text:p text:style-name="al">Relevante en recente (zorg)diploma’s zijn bewijsstukken waaruit blijkt dat de hulpverlener in staat is om de juiste hulp te geven. Denk hierbij ook aan certificaten, trainingen, bijscholing en cursussen. </text:p>
          <text:p text:style-name="al">Hierbij wordt aangesloten bij de functie-eisen voor professionals wanneer die via een gecontracteerde aanbieder dezelfde hulp zouden geven. </text:p>
          <text:p text:style-name="al"/>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p text:style-name="al">In de Arbeidstijdenwet staat dat iemand niet iedere week maximaal 60 uren mag werken. Voor een langere periode geldt het volgende:</text:p>
          <text:list text:style-name="id1-3-2-4-121">
            <text:list-item text:style-override="id1-3-2-4-121-1">
              <text:number>•</text:number>
              <text:p text:style-name="al">over een periode van 4 weken mag iemand gemiddeld 55 uur per week werken. Bij cao of bedrijfsregeling mag hiervan worden afgeweken, maar nooit meer dan 60 uur per week</text:p>
            </text:list-item>
            <text:list-item text:style-override="id1-3-2-4-121-2">
              <text:number>•</text:number>
              <text:p text:style-name="al">over een periode van 16 weken mag iemand gemiddeld maximaal 48 uur per week werken.</text:p>
            </text:list-item>
          </text:list>
          <text:p text:style-name="al">Een werkweek loopt van maandag 00.00 uur tot zondag 24.00 uur.</text:p>
          <text:p text:style-name="al"/>
          <text:p text:style-name="al">
          <text:span text:style-name="nadrukvet">Artikel 47 Weigeringsgronden pgb</text:span>
        </text:p>
          <text:p text:style-name="al">Wanneer het door de aanvrager beoogde pgb-aanbod duurder is dan het door de gemeente voorgestelde en ingekochte aanbod, kan de gemeente op die grond het pgb weigeren voor dat gedeelte dat duurder is dan het door de gemeente voorgestelde aanbod.</text:p>
          <text:p text:style-name="al"/>
          <text:p text:style-name="al">Niet integer handelen is onder andere: </text:p>
          <text:list text:style-name="id1-3-2-4-128">
            <text:list-item text:style-override="id1-3-2-4-128-1">
              <text:number>•</text:number>
              <text:p text:style-name="al">misbruik maken van voorkennis, persoonlijke en medische informatie van cliënten </text:p>
            </text:list-item>
            <text:list-item text:style-override="id1-3-2-4-128-2">
              <text:number>•</text:number>
              <text:p text:style-name="al">zich laten beïnvloeden in zijn oordeel als gevolg van een persoonlijke relatie, sociale status, uiterlijk, sekse en bevolkingsgroep </text:p>
            </text:list-item>
            <text:list-item text:style-override="id1-3-2-4-128-3">
              <text:number>•</text:number>
              <text:p text:style-name="al">iemand te bewegen door bedreiging, het aanbieden van geld of diensten of andere voordelen, door het uitoefenen van lichamelijke of psychische druk, dan wel het vertellen van onwaarheden met als doel een maatwerkvoorziening, individuele voorziening of (zorg)overeenkomst te verkrijgen op grond van de Wmo 2015 en/of Jeugdwet, Wet Langdurige Zorg (Wlz) of Zorgverzekeringswet (Zvw).</text:p>
            </text:list-item>
          </text:list>
          <text:p text:style-name="al"/>
          <text:p text:style-name="al">
          <text:span text:style-name="nadrukvet">Artikel 48 Besteding pgb buiten Assen</text:span>
        </text:p>
          <text:p text:style-name="al">Maatschappelijke ondersteuning dient zoveel mogelijk in de eigen leefomgeving plaats te vinden. In de Wmo en de memorie van toelichting wordt niet uitgelegd wat precies bedoeld wordt met ‘eigen leefomgeving’. Maatschappelijke ondersteuning die in het buitenland wordt verleend, lijkt in beginsel niet onder de vergoedingsplicht van de wet te vallen.</text:p>
          <text:p text:style-name="al"/>
          <text:p text:style-name="al">De gemeente Assen wil niet te rigide omgaan met dit uitgangspunt. Daarom staan in dit artikel uitzonderingsgevallen op dit hoofdbeginsel omschreven.</text:p>
          <text:p text:style-name="al"/>
          <text:p text:style-name="al">
          <text:span text:style-name="nadrukvet">Artikel 50 De zorgovereenkomst</text:span>
        </text:p>
          <text:p text:style-name="al">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text:p>
          <text:p text:style-name="al"/>
          <text:p text:style-name="al">Een wijziging van de zorgovereenkomst moet door middel van een modelformulier aan de SVB kenbaar worden gemaakt. De wijziging moet in overeenstemming blijven met de toekenningsbeschikking.</text:p>
          <text:p text:style-name="al"/>
          <text:p text:style-name="al">
          <text:span text:style-name="nadrukvet">Hoofdstuk 6 Maatschappelijke opvang</text:span>
        </text:p>
          <text:p text:style-name="al">
          <text:span text:style-name="nadrukvet">Artikel 55 Melding en (eerste) opvang </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text:p>
          <text:p text:style-name="al"/>
          <text:p text:style-name="al">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56 Onderzoek</text:span>
        </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57 Overdracht van cliënt en cliëntgegevens</text:span>
        </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8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maatschappelijke ondersteuning gemeente Assen 2026</meta:user-defined>
    <dc:language>nl</dc:language>
    <meta:user-defined meta:name="OVERHEIDop.locatietype/OVERHEIDop.gebiedsmarkering">Gemeente</meta:user-defined>
    <meta:user-defined meta:name="DC.title">Nadere regels maatschappelijke ondersteuning gemeente Assen 2026</meta:user-defined>
    <meta:user-defined meta:name="DCTERMS.W3CDTF/DCTERMS.available">2025-12-31</meta:user-defined>
    <meta:user-defined meta:name="DCTERMS.W3CDTF/OVERHEIDop.jaargang">2025</meta:user-defined>
    <meta:user-defined meta:name="OVERHEIDop.publicationIssue">564456</meta:user-defined>
    <meta:user-defined meta:name="OVERHEIDop.betreftRegeling">CVDR752801_1</meta:user-defined>
    <meta:user-defined meta:name="xs:date/OVERHEIDop.startdatum">2026-01-01</meta:user-defined>
    <meta:user-defined meta:name="OVERHEIDop.GmbID/DC.identifier">gmb-2025-564456</meta:user-defined>
    <meta:user-defined meta:name="OVERHEIDop.versieInformatie"/>
  </office:meta>
</office:document-meta>
</file>