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Jia Pei BV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9613 </text:p>
            <text:p text:style-name="common-al"> Omschrijving: horecabedrijf Jia Pei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17 5611SC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4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13</meta:user-defined>
    <meta:user-defined meta:name="DCTERMS.abstract">horecabedrijf Jia Pei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Jia Pei BV, Geldropseweg 17 5611SC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51</meta:user-defined>
    <meta:user-defined meta:name="OVERHEIDop.GmbID/DC.identifier">gmb-2025-564451</meta:user-defined>
    <meta:user-defined meta:name="OVERHEIDop.versieInformatie"/>
  </office:meta>
</office:document-meta>
</file>