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indeling en het na-isoleren van gevel en dak op de locatie Rijksweg 131 te Malden zaaknummer AB24.0241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wijzigen van de gevelindeling en het na-isoleren van gevel en dak op de locatie Rijksweg 131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4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indeling en het na-isoleren van gevel en dak op de locatie Rijksweg 131 te Malden zaaknummer AB24.02410</meta:user-defined>
    <meta:user-defined meta:name="DCTERMS.W3CDTF/DCTERMS.available">2025-02-11</meta:user-defined>
    <meta:user-defined meta:name="DCTERMS.W3CDTF/OVERHEIDop.jaargang">2025</meta:user-defined>
    <meta:user-defined meta:name="OVERHEIDop.publicationIssue">56445</meta:user-defined>
    <meta:user-defined meta:name="OVERHEIDop.GmbID/DC.identifier">gmb-2025-56445</meta:user-defined>
    <meta:user-defined meta:name="OVERHEIDop.versieInformatie"/>
  </office:meta>
</office:document-meta>
</file>