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stuin 742, Roel Langerakweg 33 3041J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12-2025 (op dezelfde dag verzonden, dossiernummer Z2025-011185 ) een omgevingsvergunning heeft verleend voor de activiteit:</text:p>
            <text:p text:style-name="common-al">Bouwactiviteit (omgevingsplan)</text:p>
            <text:p text:style-name="common-al">De aanvraag betreft de legalisering van een tuinhuisje, tuin 742, op locatie Roel Langerakweg 33, 3041J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4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85</meta:user-defined>
    <meta:user-defined meta:name="DCTERMS.abstract">legalisering tuinhuisje tuin 74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lkstuin 742, Roel Langerakweg 33 3041JK Rotterdam</meta:user-defined>
    <meta:user-defined meta:name="DCTERMS.W3CDTF/DCTERMS.available">2025-12-23</meta:user-defined>
    <meta:user-defined meta:name="DCTERMS.W3CDTF/OVERHEIDop.jaargang">2025</meta:user-defined>
    <meta:user-defined meta:name="OVERHEIDop.publicationIssue">564447</meta:user-defined>
    <meta:user-defined meta:name="OVERHEIDop.GmbID/DC.identifier">gmb-2025-564447</meta:user-defined>
    <meta:user-defined meta:name="OVERHEIDop.versieInformatie"/>
  </office:meta>
</office:document-meta>
</file>