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Gebruiken van een pand als vakantiewoning met parkeerplaats, Windraak 1, 6153AA Windraa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de omgevingsvergunning van 6 januari 2025 met kenmerk 2024-00001617 voor een vakantiewoning ingetrokken.</text:p>
            <text:p text:style-name="common-al">
            <text:span text:style-name="nadrukvet">Waarom publiceert Gemente Sittard-Geleen dit bericht?</text:span>
          </text:p>
            <text:p text:style-name="common-al">Met dit bericht laat Gemeente Sittard-Geleen u weten dat er niets verandert in uw omgeving.</text:p>
            <text:p text:style-name="common-al">Niet eens met het besluit?</text:p>
            <text:p text:style-name="common-al">Bent u het met dit besluit niet eens, dan kunt u (als u belanghebbende bent) hiertegen bezwaar maken. Dit kan via <text:a xlink:href="http://www.sittard-geleen.nl/" xlink:type="simple">Externe link: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 Postbus 186130 AA SITTARD. Zet op de linkerbovenhoek van de envelop ‘bezwaarschrift’. 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4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617</meta:user-defined>
    <meta:user-defined meta:name="DCTERMS.abstract">Betreft: Intrekking omgevingsvergunning op locatie Windraak 1, 6153AA Windraak	</meta:user-defined>
    <dc:language>nl</dc:language>
    <meta:user-defined meta:name="OVERHEIDop.locatietype/OVERHEIDop.gebiedsmarkering">Vlak</meta:user-defined>
    <meta:user-defined meta:name="DC.title">Omgevingsvergunning ingetrokken voor Gebruiken van een pand als vakantiewoning met parkeerplaats, Windraak 1, 6153AA Windraa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37</meta:user-defined>
    <meta:user-defined meta:name="OVERHEIDop.GmbID/DC.identifier">gmb-2025-564437</meta:user-defined>
    <meta:user-defined meta:name="OVERHEIDop.versieInformatie"/>
  </office:meta>
</office:document-meta>
</file>