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lintfest op 13 februari 2026 van 19:00 uur tot 01:00 uur, 14 februari 2026 van 14:00 uur tot 01:00 uur en 15 februari 2026 van 16:00 uur tot 01:00 uur op het Grasveld nabij Wimbledon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december 2025, <text:span text:style-name="nadrukvet">Grasveld nabij Wimbledon 18</text:span>, Flintfest op 13 februari 2026 van 19:00 uur tot 01:00 uur, 14 februari 2026 van 14:00 uur tot 01:00 uur en 15 februari 2026 van 16:00 uur tot 01:00 uur (35235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4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2350-2025</meta:user-defined>
    <dc:language>nl</dc:language>
    <meta:user-defined meta:name="OVERHEIDop.locatietype/OVERHEIDop.gebiedsmarkering">Adres</meta:user-defined>
    <meta:user-defined meta:name="DC.title">Toestemming voor het Flintfest op 13 februari 2026 van 19:00 uur tot 01:00 uur, 14 februari 2026 van 14:00 uur tot 01:00 uur en 15 februari 2026 van 16:00 uur tot 01:00 uur op het Grasveld nabij Wimbledon 18 te emmen</meta:user-defined>
    <meta:user-defined meta:name="DCTERMS.W3CDTF/DCTERMS.available">2025-12-23</meta:user-defined>
    <meta:user-defined meta:name="DCTERMS.W3CDTF/OVERHEIDop.jaargang">2025</meta:user-defined>
    <meta:user-defined meta:name="OVERHEIDop.publicationIssue">564429</meta:user-defined>
    <meta:user-defined meta:name="OVERHEIDop.GmbID/DC.identifier">gmb-2025-564429</meta:user-defined>
    <meta:user-defined meta:name="OVERHEIDop.versieInformatie"/>
  </office:meta>
</office:document-meta>
</file>