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Raadhuishof 40 te Berkel en Rodenrijs</text:p>
      <text:section text:name="regeling_id1-3-2" text:style-name="regeling">
        <text:section text:name="aanhef_id1-3-2-1" text:style-name="aanhef">
          <text:section text:name="context_id1-3-2-1-1" text:style-name="context">
            <text:p text:style-name="context.al">1760895</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de Raadhuishof ter hoogte van nummer 40 in Berkel en Rodenrijs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Raadhuishof 40 te Berkel en Rodenrijs;</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Raadhuishof 40 te Berkel en Rodenrijs; besluit 977276 d.d. 10 april 2024.</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Lansingerland, </text:span>
            <text:span text:style-name="datum">24 december 2025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4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Raadhuishof 40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0895</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Raadhuishof 40 te Berkel en Rodenrijs</meta:user-defined>
    <meta:user-defined meta:name="DCTERMS.W3CDTF/DCTERMS.available">2025-12-24</meta:user-defined>
    <meta:user-defined meta:name="DCTERMS.W3CDTF/OVERHEIDop.jaargang">2025</meta:user-defined>
    <meta:user-defined meta:name="OVERHEIDop.publicationIssue">564428</meta:user-defined>
    <meta:user-defined meta:name="OVERHEIDop.GmbID/DC.identifier">gmb-2025-564428</meta:user-defined>
    <meta:user-defined meta:name="OVERHEIDop.versieInformatie"/>
  </office:meta>
</office:document-meta>
</file>