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regels voor realiseren van kapsalon aan huis in aangrenzende garage aan Nommerhout 1, 2771 P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regels voor realiseren van kapsalon aan huis in aangrenzende garage aan Nommerhout 1, 2771 PW Boskoop, geregistreerd onder nr. 048437716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1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44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1646</meta:user-defined>
    <meta:user-defined meta:name="DCTERMS.abstract">Aanvraag vergunning voor het afwijken regels voor realiseren van kapsalon aan huis in aangrenzende garage aan Nommerhout 1, 2771 PW Boskoop</meta:user-defined>
    <dc:language>nl</dc:language>
    <meta:user-defined meta:name="OVERHEIDop.locatietype/OVERHEIDop.gebiedsmarkering">Punt</meta:user-defined>
    <meta:user-defined meta:name="DC.title">Aanvraag vergunning voor het afwijken regels voor realiseren van kapsalon aan huis in aangrenzende garage aan Nommerhout 1, 2771 PW Boskoop</meta:user-defined>
    <meta:user-defined meta:name="DCTERMS.W3CDTF/DCTERMS.available">2025-12-23</meta:user-defined>
    <meta:user-defined meta:name="DCTERMS.W3CDTF/OVERHEIDop.jaargang">2025</meta:user-defined>
    <meta:user-defined meta:name="OVERHEIDop.publicationIssue">564426</meta:user-defined>
    <meta:user-defined meta:name="OVERHEIDop.GmbID/DC.identifier">gmb-2025-564426</meta:user-defined>
    <meta:user-defined meta:name="OVERHEIDop.versieInformatie"/>
  </office:meta>
</office:document-meta>
</file>