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*"/>
    </style:style>
    <style:style style:family="table-column" style:parent-style-name="colspec" style:name="id1-3-2-2-1-4-1-2">
      <style:table-column-properties style:rel-column-width="3*"/>
    </style:style>
    <style:style style:family="table-column" style:parent-style-name="colspec" style:name="id1-3-2-2-1-4-1-3">
      <style:table-column-properties style:rel-column-width="75*"/>
    </style:style>
    <style:style style:family="table-column" style:parent-style-name="colspec" style:name="id1-3-2-2-1-4-1-4">
      <style:table-column-properties style:rel-column-width="1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Legesverordening Gemeente Rijswijk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s en wethouders</text:p>
            <text:p text:style-name="al"/>
            <text:p text:style-name="al">Gelet op artikelen 229, eerste lid, aanhef en onderdeel b, van de Gemeentewet, artikel 111, zesde lid, van de Wegenverkeerswet 1994, artikel 10 van de legesverordening 2026; </text:p>
            <text:p text:style-name="al"/>
            <text:p text:style-name="al">gezien de wijzigingen van de tarieven van de rijbewijzen en CBR-gezondheidsverklaring 2026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Paragraaf 1.3 Artikel 1.12 en 1.13 van de tarieventabel wordt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Artikel 1.12 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cell_frame_all" table:number-rows-spanned="1" table:number-columns-spanned="1">
                    <text:p text:style-name="table_al">€ 53,65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Artikel 1.13 </text:span>
                      <text:span text:style-name="nadrukvet">Modaliteit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Het tarief genoemd in artikel 1.12 word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bij een spoedlevering vermeerderd met:</text:p>
                  </table:table-cell>
                  <table:table-cell table:style-name="cell_frame_all" table:number-rows-spanned="1" table:number-columns-spanned="1">
                    <text:p text:style-name="table_al">€ 39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 van een CBR-gezondheidsverklaring:</text:p>
                  </table:table-cell>
                  <table:table-cell table:style-name="cell_frame_all" table:number-rows-spanned="1" table:number-columns-spanned="1">
                    <text:p text:style-name="table_al">€ 46,9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6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 1. </text:number>
                <text:p text:style-name="al">Deze verordening wordt aangehaald als: Eerste wijziging Legesverordening Gemeente Rijswijk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16 december 2025.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P.M. Schuit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 H. Sahi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6442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ijswijk</meta:user-defined>
    <meta:user-defined meta:name="OVERHEID.Gemeente/DCTERMS.publisher">Rijswijk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29, eerste lid, van de Gemeentewet]|[1.0:c:BWBR0005416&amp;artikel=229&amp;lid=1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DCTERMS.alternative">Legesverordening gemeente Rijswijk 2026</meta:user-defined>
    <dc:language>nl</dc:language>
    <meta:user-defined meta:name="OVERHEIDop.locatietype/OVERHEIDop.gebiedsmarkering">Gemeente</meta:user-defined>
    <meta:user-defined meta:name="DC.title">Verordening op de heffing en de invordering van leges gemeente Rijswijk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424</meta:user-defined>
    <meta:user-defined meta:name="OVERHEIDop.betreftRegeling">CVDR748114_2</meta:user-defined>
    <meta:user-defined meta:name="xs:date/OVERHEIDop.startdatum">2025-12-24</meta:user-defined>
    <meta:user-defined meta:name="OVERHEIDop.GmbID/DC.identifier">gmb-2025-564424</meta:user-defined>
    <meta:user-defined meta:name="OVERHEIDop.versieInformatie"/>
  </office:meta>
</office:document-meta>
</file>