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7-1-1">
      <style:table-column-properties style:rel-column-width="4*"/>
    </style:style>
    <style:style style:family="table-column" style:parent-style-name="colspec" style:name="id1-3-2-5-7-1-2">
      <style:table-column-properties style:rel-column-width="62*"/>
    </style:style>
    <style:style style:family="table-column" style:parent-style-name="colspec" style:name="id1-3-2-5-7-1-3">
      <style:table-column-properties style:rel-column-width="15*"/>
    </style:style>
    <style:style style:family="table-column" style:parent-style-name="colspec" style:name="id1-3-2-5-7-1-4">
      <style:table-column-properties style:rel-column-width="10*"/>
    </style: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Gulpen-Wittem 2026</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BD004 van het college van burgemeester en wethouders d.d. dinsdag 4 november 2025;</text:p>
              </text:list-item>
              <text:list-item text:style-override="id1-3-2-1-1-4-2">
                <text:number>•</text:number>
                <text:p text:style-name="al">de artikelen 156, eerste en tweede lid, aanhef en onderdeel h, en 229, eerste lid, aanhef en onderdeel b, van de Gemeentewet, de artikelen 2, tweede lid, en 7 van de Paspoortwet en artikel 13.1a van de Omgevingswet</text:p>
              </text:list-item>
            </text:list>
            <text:p text:style-name="al">
            <text:span text:style-name="nadrukvet">Besluit</text:span>
          </text:p>
            <text:list text:style-name="id1-3-2-1-1-6">
              <text:list-item text:style-override="id1-3-2-1-1-6-1">
                <text:number>1.</text:number>
                <text:p text:style-name="al">de Verordening op de heffing en invordering van leges Gulpen-Wittem 2026 vast te stellen, zoals hierna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de stukken en legalisaties van handtekeningen op stukken betreffende militaire za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ulpen-Wittem 2025” van 5 november 2024,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ulpen-Wittem 2026".</text:p>
          </text:section>
        </text:section>
        <text:section text:name="regeling-sluiting_id1-3-2-3" text:style-name="regeling-sluiting">
          <text:section text:name="ondertekening_id1-3-2-3-1">
            <text:p><text:span text:style-name="functie">Aldus vastgesteld door de gemeenteraad van Gulpen-Wittem op donderdag 18 december 2025 in Gulpen.</text:span></text:p>
          </text:section>
          <text:section text:name="ondertekening_id1-3-2-3-2">
            <text:p><text:span text:style-name="functie"/></text:p>
            <text:p><text:span text:style-name="functie">de griffier,</text:span></text:p>
            <text:p><text:span text:style-name="functie">dhr. mr. R. Reichrath</text:span></text:p>
          </text:section>
          <text:section text:name="ondertekening_id1-3-2-3-3">
            <text:p><text:span text:style-name="functie"/></text:p>
            <text:p><text:span text:style-name="functie">de burgemeester,</text:span></text:p>
            <text:p><text:span text:style-name="functie">mw. ing. N.H.C. Ramaekers - Rutjens</text:span></text:p>
          </text:section>
        </text:section>
        <text:section text:name="bijlage_id1-3-2-4" text:style-name="bijlage">
          <text:p text:style-name="bijlage_top"/>
          <text:p text:style-name="hoofdstuk_kop"><text:span text:style-name="label">Tarieventabel</text:span> <text:span text:style-name="nr"/>  behorende bij de “Legesverordening Gulpen-Wittem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registratie partnerschap of omzet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de voltrekking van een huwelijk, registratie van een partnerschap of het omzetten van een geregistreerd partnerschap in een huwelijk indien daarbij gebruik gemaakt wordt van de raad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van 09.00 uur tot 16.00 uur:</text:p>
                </table:table-cell>
                <table:table-cell table:style-name="cell_frame_all" table:number-rows-spanned="1" table:number-columns-spanned="1">
                  <text:p text:style-name="table_al"> € 347,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van 09.30 uur tot 16.00 uur:</text:p>
                </table:table-cell>
                <table:table-cell table:style-name="cell_frame_all" table:number-rows-spanned="1" table:number-columns-spanned="1">
                  <text:p text:style-name="table_al"> € 347,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oensdag tot en met vrijdag van 09.00 uur tot 16.00 uur:</text:p>
                </table:table-cell>
                <table:table-cell table:style-name="cell_frame_all" table:number-rows-spanned="1" table:number-columns-spanned="1">
                  <text:p text:style-name="table_al"> € 347,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 10.00 uur tot 16.00 uur:</text:p>
                </table:table-cell>
                <table:table-cell table:style-name="cell_frame_all" table:number-rows-spanned="1" table:number-columns-spanned="1">
                  <text:p text:style-name="table_al"> € 480,6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agen of dagdelen welke zijn aangemerkt als collectieve verlofdag, algemeen erkende feestdagen of op tijdstippen welke vallen buiten de uren genoemd onder sub a tot en met d en de uren welke voor kosteloze huwelijksvoltrekkingen of registraties van partnerschappen (dinsdag om 09.00 uur of 09.15 uur) zijn vastgesteld:</text:p>
                </table:table-cell>
                <table:table-cell table:style-name="cell_frame_all" table:number-rows-spanned="1" table:number-columns-spanned="1">
                  <text:p text:style-name="table_al"> € 576,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de voltrekking van een eenvoudig huwelijk, registratie van een partnerschap of het omzetten van een geregistreerd partnerschap in een huwelijk indien daarbij gebruik gemaakt wordt van de raad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van 14.00 uur tot 16.00 uur:</text:p>
                </table:table-cell>
                <table:table-cell table:style-name="cell_frame_all" table:number-rows-spanned="1" table:number-columns-spanned="1">
                  <text:p text:style-name="table_al"> € 160,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voor de voltrekking van een huwelijk op dinsdag om 9:00 uur of om 9.15 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 zonder raadzaal of andere door gemeente aangewezen 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het omzetten van een geregistreerd partnerschap in een huwelijk dan wel een huwelijk in een geregistreerd partnerschap indien daarbij geen gebruik gemaakt wordt van de raadzaal of een andere door de gemeente hiertoe aangewezen ruimte:</text:p>
                </table:table-cell>
                <table:table-cell table:style-name="cell_frame_all" table:number-rows-spanned="1" table:number-columns-spanned="1">
                  <text:p text:style-name="table_al"> € 40,55 </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registratie partnerschap of omzetten va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voltrekking van een huwelijk, registratie van een partnerschap of het omzetten van een geregistreerd partnerschap in een huwelijk plaatsvindt in een bijzonder huis wordt het tarief in artikel 1.1 lid 1 verhoogd met:</text:p>
                </table:table-cell>
                <table:table-cell table:style-name="cell_frame_all" table:number-rows-spanned="1" table:number-columns-spanned="1">
                  <text:p text:style-name="table_al"> € 51,30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Huwelijksvoltrekking, registratie partnerschap of omzetten van geregistreerd partnerschap in huwelijk op een externe 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voltrekking van een huwelijk, registratie van een partnerschap of het omzetten van een geregistreerd partnerschap in een huwelijk plaatsvindt op een door de gemeenteraad aangewezen externe locatie wordt het tarief in artikel 1.1 lid 1 verhoogd met:</text:p>
                </table:table-cell>
                <table:table-cell table:style-name="cell_frame_all" table:number-rows-spanned="1" table:number-columns-spanned="1">
                  <text:p text:style-name="table_al"> € 172,9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voltrekking van een huwelijk, registratie van een partnerschap of het omzetten van een geregistreerd partnerschap in een huwelijk plaatsvindt op een nog op verzoek eenmalig aan te wijzen externe locatie wordt het tarief in artikel 1.1 lid 1 verhoogd met:</text:p>
                </table:table-cell>
                <table:table-cell table:style-name="cell_frame_all" table:number-rows-spanned="1" table:number-columns-spanned="1">
                  <text:p text:style-name="table_al"> € 172,95 </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 62,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 172,95 </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40,55 </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Teruggaaf bij annu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nnulering van de huwelijksvoltrekking, de registratie van een partnerschap of het omzetten van een geregistreerd partnerschap in een huwelijk, na de melding, maar uiterlijk drie maanden voorafgaand aan de geplande datum plaatsvindt, bestaat aanspraak op teruggaaf van de leges als bedoeld in de artikelen 1.1 tot en met 1.4.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nnulering van de huwelijksvoltrekking, de registratie van een partnerschap of het omzetten van een geregistreerd partnerschap in een huwelijk, na de melding, maar uiterlijk een maand voorafgaand aan de geplande datum plaatsvindt, bestaat aanspraak op teruggaaf van de leges als bedoeld in de artikelen 1.1 tot en met 1.4.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nnulering van huwelijksvoltrekking, de registratie van een partnerschap of het omzetten van een geregistreerd partnerschap in een huwelijk binnen een maand voorafgaand aan de geplande datum plaatsvindt, vindt geen teruggaaf 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 37,30 </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9,05 </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60,30 </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3,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4,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verstrekken van een persoonslijst (in andere gevallen dan waarin dit kosteloos moet):</text:p>
                </table:table-cell>
                <table:table-cell table:style-name="cell_frame_all" table:number-rows-spanned="1" table:number-columns-spanned="1">
                  <text:p text:style-name="table_al"> € 13,70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4,55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 het archief van de basisregistratie personen en de persoonskaa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verzoek doornemen van de BRP, het archief van de BRP en de persoonskaarten, ongeacht het resultaat van het onderzoek per kwartier of gedeelte daarvan:</text:p>
                </table:table-cell>
                <table:table-cell table:style-name="cell_frame_all" table:number-rows-spanned="1" table:number-columns-spanned="1">
                  <text:p text:style-name="table_al"> € 18,35 </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Gereserveerd: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Gereserveerd: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 18,85 </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8,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8,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18,9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18,90 </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 18,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 18,90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 18,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samenstellen van een uittreksel uit een in het gemeentearchief berustend stuk, voor ieder daaraan besteed kwartier:</text:p>
                </table:table-cell>
                <table:table-cell table:style-name="cell_frame_all" table:number-rows-spanned="1" table:number-columns-spanned="1">
                  <text:p text:style-name="table_al"> € 18,3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een aanvraag tot het doen van naspeuringen in de kadastrale registers, ongeacht het resultaat van het onderzoek per kwartier of gedeelte daarvan:</text:p>
                </table:table-cell>
                <table:table-cell table:style-name="cell_frame_all" table:number-rows-spanned="1" table:number-columns-spanned="1">
                  <text:p text:style-name="table_al"> € 18,3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verzoek tot het verstrekken van informatie over de bodemgesteldheid van een pand of een gebied, ongeacht het resultaat van het onderzoek per kwartier of gedeelte daarvan:</text:p>
                </table:table-cell>
                <table:table-cell table:style-name="cell_frame_all" table:number-rows-spanned="1" table:number-columns-spanned="1">
                  <text:p text:style-name="table_al"> € 18,3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op verzoek opmaken van stukken voor zover daarvoor niet in een andere wettelijke regeling een tarief is opgenomen, per pagina:</text:p>
                </table:table-cell>
                <table:table-cell table:style-name="cell_frame_all" table:number-rows-spanned="1" table:number-columns-spanned="1">
                  <text:p text:style-name="table_al"> € 63,20 </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Gereserveerd: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reserveerd: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68,90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48,9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voor het overschrijven van een lopende vergunning als bedoeld in lid 3 op naam van een nieuwe vergunninghouder:</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 189,0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 608,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 304,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arieven onder 1.32 lid 1 worden verhoogd met de tarieven, die gelden voor het herstel van schade aan verharding en groen, zoals vastgelegd in bijlage 5 van het “Handboek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voor bewoners en bedrijfsvoertuigen:</text:p>
                </table:table-cell>
                <table:table-cell table:style-name="cell_frame_all" table:number-rows-spanned="1" table:number-columns-spanned="1">
                  <text:p text:style-name="table_al"> € 68,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87 van het Reglement verkeersregels en verkeerstekens 1990 voor (tijdelijke)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ntheffing voor de duur van een dag:</text:p>
                </table:table-cell>
                <table:table-cell table:style-name="cell_frame_all" table:number-rows-spanned="1" table:number-columns-spanned="1">
                  <text:p text:style-name="table_al"> € 11,4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ntheffing voor de duur van een week:</text:p>
                </table:table-cell>
                <table:table-cell table:style-name="cell_frame_all" table:number-rows-spanned="1" table:number-columns-spanned="1">
                  <text:p text:style-name="table_al"> € 17,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ntheffing voor de duur van een maand:</text:p>
                </table:table-cell>
                <table:table-cell table:style-name="cell_frame_all" table:number-rows-spanned="1" table:number-columns-spanned="1">
                  <text:p text:style-name="table_al"> € 28,7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ontheffing voor de duur van een kwartaal:</text:p>
                </table:table-cell>
                <table:table-cell table:style-name="cell_frame_all" table:number-rows-spanned="1" table:number-columns-spanned="1">
                  <text:p text:style-name="table_al"> € 45,9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ntheffing voor de duur van een jaar:</text:p>
                </table:table-cell>
                <table:table-cell table:style-name="cell_frame_all" table:number-rows-spanned="1" table:number-columns-spanned="1">
                  <text:p text:style-name="table_al"> € 68,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87 van het Reglement verkeersregels en verkeerstekens 1990 voor verenigingen, stichtingen en vrijwilligersorganisaties gevestigd in de gemeente Gulpen-Wittem:</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ntheffing als bedoeld in artikel 9.1 van de Regeling voertuigen:</text:p>
                </table:table-cell>
                <table:table-cell table:style-name="cell_frame_all" table:number-rows-spanned="1" table:number-columns-spanned="1">
                  <text:p text:style-name="table_al"> € 68,9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arkeervergunning als bedoeld in afdeling II van de parkeerverordening Gulpen-Wittem 2018 voor de duur van een kwartaal:</text:p>
                </table:table-cell>
                <table:table-cell table:style-name="cell_frame_all" table:number-rows-spanned="1" table:number-columns-spanned="1">
                  <text:p text:style-name="table_al"> € 25,2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arkeervergunning als bedoeld in afdeling II van de parkeerverordening Gulpen-Wittem 2018 voor de duur van een jaar:</text:p>
                </table:table-cell>
                <table:table-cell table:style-name="cell_frame_all" table:number-rows-spanned="1" table:number-columns-spanned="1">
                  <text:p text:style-name="table_al"> € 82,7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parkeervergunning als bedoeld in afdeling II van de parkeerverordening Gulpen-Wittem 2018 door een bedrijf dat aantoont dat het werkzaamheden dient uit te voeren in een gebied met vergunninghouders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vergunning voor de duur van een dag:</text:p>
                </table:table-cell>
                <table:table-cell table:style-name="cell_frame_all" table:number-rows-spanned="1" table:number-columns-spanned="1">
                  <text:p text:style-name="table_al"> € 8,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vergunning voor de duur van een week:</text:p>
                </table:table-cell>
                <table:table-cell table:style-name="cell_frame_all" table:number-rows-spanned="1" table:number-columns-spanned="1">
                  <text:p text:style-name="table_al"> € 33,2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ergunning voor de duur van een maand:</text:p>
                </table:table-cell>
                <table:table-cell table:style-name="cell_frame_all" table:number-rows-spanned="1" table:number-columns-spanned="1">
                  <text:p text:style-name="table_al"> € 49,3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vergunning voor de duur van een kwartaal:</text:p>
                </table:table-cell>
                <table:table-cell table:style-name="cell_frame_all" table:number-rows-spanned="1" table:number-columns-spanned="1">
                  <text:p text:style-name="table_al"> € 103,4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vergunning voor de duur van een jaar:</text:p>
                </table:table-cell>
                <table:table-cell table:style-name="cell_frame_all" table:number-rows-spanned="1" table:number-columns-spanned="1">
                  <text:p text:style-name="table_al"> € 333,8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lenen, door RDW namens de gemeente, van een ontheffing als bedoeld in artikel 87 van het reglement verkeersregels en verkeerstekens 1990 (Stbl. 459)</text:p>
                </table:table-cell>
                <table:table-cell table:style-name="cell_frame_all" table:number-rows-spanned="1" table:number-columns-spanned="1">
                  <text:p text:style-name="table_al"> € 34,45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57,45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en gehandicaptenparkeerplaats als bedoeld in artikel 26 van het Reglement verkeersregels en verkeerstekens 1990 (RVV 1990):</text:p>
                </table:table-cell>
                <table:table-cell table:style-name="cell_frame_all" table:number-rows-spanned="1" table:number-columns-spanned="1">
                  <text:p text:style-name="table_al"> € 57,45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onder j wordt verhoogd met het bedrag van de kosten van de noodzakelijke werkzaamheden in de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de aanvraag informeren burgemeester en wethouders de aanvrager over de hoogte van deze kosten. Indien burgemeester en wethouders de aanvrager hebben geïnformeerd over de kosten wordt de aanvraag in behandeling genomen op de vijfde werkdag na de dag waarop de informatie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3,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68,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57,4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fschriften, doorslagen of fotokopieën van stukken, voor zover daarvoor niet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 in zwart-wit, de eerste 6 kopieën zijn gratis:</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 2,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arten, tekeningen en lichtdrukken voor zover daarvoor niet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papier van A2-formaat:</text:p>
                </table:table-cell>
                <table:table-cell table:style-name="cell_frame_all" table:number-rows-spanned="1" table:number-columns-spanned="1">
                  <text:p text:style-name="table_al"> € 16,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papier van A1-formaat:</text:p>
                </table:table-cell>
                <table:table-cell table:style-name="cell_frame_all" table:number-rows-spanned="1" table:number-columns-spanned="1">
                  <text:p text:style-name="table_al"> € 22,9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papier van A0-formaat:</text:p>
                </table:table-cell>
                <table:table-cell table:style-name="cell_frame_all" table:number-rows-spanned="1" table:number-columns-spanned="1">
                  <text:p text:style-name="table_al"> € 28,7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voor een stookontheffing conform artikel 4:25 Verordening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 25,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manent</text:p>
                </table:table-cell>
                <table:table-cell table:style-name="cell_frame_all" table:number-rows-spanned="1" table:number-columns-spanned="1">
                  <text:p text:style-name="table_al"> € 153,90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Publicatiepl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ter zake een vergunning een publicatieplicht geldt wordt het op grond van deze tabel berekende tarief voor elke voorgeschreven publicatie verhoogd met:</text:p>
                </table:table-cell>
                <table:table-cell table:style-name="cell_frame_all" table:number-rows-spanned="1" table:number-columns-spanned="1">
                  <text:p text:style-name="table_al"> € 11,4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op verzoek opmaken en/of verzoeken tot het digitaal ontvangen van documenten / informatie waarbij deze in verband met privacywetgeving geanonimiseerd dienen te worden zijn de tarieven zoals genoemd in artikel 1.18 overeenkomstig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Tarievenbesluit Wet Open Overheid (WOO)</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strekken van een uittreksel van een document of een samenvatting van de inhoud van een document op grond van artikel 8.6 van de Wet Open Overheid kan een vergoeding in rekening worden gebracht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en vergoeding in rekening wordt gebracht voor het verstrekken van kopieën van schriftelijke stukken, bedraagt deze per ko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enkelzijdig op A4-formaat</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enkelzijdig op A3-formaat</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wart-wit, dubbelzijdig op A4-formaat</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wart-wit, dubbelzijdig op A3-formaat</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leur, enkelzijdig op A4-formaat</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leur, enkelzijdig op A3-formaat</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 dubbelzijdig op A4-formaat</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 dubbelzijdig op A3-formaat</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kopieën van een ander materiaal dat gegevens bevat dan de onder lid 1 genoemde, dan bedragen de kosten niet meer dan de kostprijs van het mater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bijlage I bij de Omgevingsregeling worden de bouwkosten berekend aan de hand van de bedragen exclusief BTW van de eenheidsprijzen per m1, m2 of m3 per type bouwwerk , zoals opgenomen in bijlage A bij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zover deze eenheidsprijzen niet voorziet in een passende hoofcategorie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Wanneer deze raming ontbreekt gaa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ooroverleg danwel een 'verken je ide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Vooroverleg / verken je ide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vooroverleg danwel een 'verken je idee'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 danwel een 'verken je idee' al dan niet met inbegrip van de intaketafel (toets wenselijkheid initiatief)</text:p>
                </table:table-cell>
                <table:table-cell table:style-name="cell_frame_all" table:number-rows-spanned="1" table:number-columns-spanned="1">
                  <text:p text:style-name="table_al"> € 32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externe) omgevingstafel ongeacht het aantal overleggen (toets haalbaarheid initiatief):</text:p>
                </table:table-cell>
                <table:table-cell table:style-name="cell_frame_all" table:number-rows-spanned="1" table:number-columns-spanned="1">
                  <text:p text:style-name="table_al"> € 2.13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ketenpartner/adviseur dient aan te sluiten bij de omgevingstafel zoals bedoeld in lid 1 sub b en de kosten worden doorbelast aan de gemeente wordt het tarief voor elke ketenpartner / adviseur verhoogd met:</text:p>
                </table:table-cell>
                <table:table-cell table:style-name="cell_frame_all" table:number-rows-spanned="1" table:number-columns-spanned="1">
                  <text:p text:style-name="table_al"> € 35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vooroverleg danwel een 'verken je idee' een andere in dit hoofdstuk opgenomen dienst dient te worden uitgevoerd, het tarief voor een vooroverleg danwel een 'verken je idee'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5.000;</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 7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 tot € 10.000.000 bedragen:</text:p>
                </table:table-cell>
                <table:table-cell table:style-name="cell_frame_all" table:number-rows-spanned="1" table:number-columns-spanned="1">
                  <text:p text:style-name="table_al"> € 1.3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372.595,00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 het in stand houden of gebruiken van het bouw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5.000;</text:p>
                </table:table-cell>
                <table:table-cell table:style-name="cell_frame_all" table:number-rows-spanned="1" table:number-columns-spanned="1">
                  <text:p text:style-name="table_al"> € 32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 32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 88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 tot € 10.000.000 bedragen:</text:p>
                </table:table-cell>
                <table:table-cell table:style-name="cell_frame_all" table:number-rows-spanned="1" table:number-columns-spanned="1">
                  <text:p text:style-name="table_al"> € 1.63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189.7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wijzigen van het gebruik van het bouwwerk en waarbij geen sprake is van bouw- of verbouwwerkzaamheden:</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B:</text:p>
                </table:table-cell>
                <table:table-cell table:style-name="cell_frame_all" table:number-rows-spanned="1" table:number-columns-spanned="1">
                  <text:p text:style-name="table_al"> € 38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activiteiten die niet overeenkomen met de gevallen zoals genoemd onder lid 3 sub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niet is voorafgegaan door een vooroverleg of ‘verken je idee’ zoals bedoeld in artikel 2.4:</text:p>
                </table:table-cell>
                <table:table-cell table:style-name="cell_frame_all" table:number-rows-spanned="1" table:number-columns-spanned="1">
                  <text:p text:style-name="table_al"> € 2.03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wel is voorafgegaan door een vooroverleg of ‘verken je idee’ zoals bedoeld in artikel 2.4:</text:p>
                </table:table-cell>
                <table:table-cell table:style-name="cell_frame_all" table:number-rows-spanned="1" table:number-columns-spanned="1">
                  <text:p text:style-name="table_al"> € 1.564,00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 1.019,00 </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Gereserveerd: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da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herstellen of gebruiken of wijzigen van een monument of voorbeschermd monument op een wijze waardoor het wordt ontsierd of in gevaar gebracht bij een bouwsom tot en met € 100.000:</text:p>
                </table:table-cell>
                <table:table-cell table:style-name="cell_frame_all" table:number-rows-spanned="1" table:number-columns-spanned="1">
                  <text:p text:style-name="table_al"> € 4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slopen, verstoren, verplaatsen, herstellen of gebruiken of wijzigen van een monument of voorbeschermd monument op een wijze waardoor het wordt ontsierd of in gevaar gebracht bij een bouwsom hoger dan € 100.000:</text:p>
                </table:table-cell>
                <table:table-cell table:style-name="cell_frame_all" table:number-rows-spanned="1" table:number-columns-spanned="1">
                  <text:p text:style-name="table_al"> € 88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lid 1 bedraagt het tarief voor het slopen, verstoren, verplaatsen, herstellen of gebruiken of wijzigen van een monument of voorbeschermd monument op een wijze waardoor het wordt ontsierd of in gevaar gebracht bij het plaatsen van een zonnepaneel:</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of bij toepassing van de gemeentelijke erf-goedverordening in samenhang met artikel 22.8 van de Omgevingswet en artikel 2.1a van het Omgevings-besluit of een buitenplanse omgevingsplanactiviteit:</text:p>
                </table:table-cell>
                <table:table-cell table:style-name="cell_frame_all" table:number-rows-spanned="1" table:number-columns-spanned="1">
                  <text:p text:style-name="table_al"> € 88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Gereserveerd: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86,00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18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milieubelastende activiteiten, in afwijking van artikel 2.3, tweede lid:</text:p>
                </table:table-cell>
                <table:table-cell table:style-name="cell_frame_all" table:number-rows-spanned="1" table:number-columns-spanned="1">
                  <text:p text:style-name="table_al"> € 8.496,00 </text:p>
                </table:table-cell>
              </table:table-row>
              <table:table-row table:style-name="row">
                <table:table-cell table:style-name="cell_frame_all" table:number-rows-spanned="1" table:number-columns-spanned="1">
                  <text:p text:style-name="table_al">
                    <text:span text:style-name="nadrukvet">Artikel 2.14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803,00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027,00 </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Gereserveerd: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Gereserveerd: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Gereserveerd: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3,00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 1.019,00 </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3,00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 21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213,00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vergunningplichtige activiteiten op grond van de Omgevingswet):</text:p>
                </table:table-cell>
                <table:table-cell table:style-name="cell_frame_all" table:number-rows-spanned="1" table:number-columns-spanned="1">
                  <text:p text:style-name="table_al"> € 21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 54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543,00 </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67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678,00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2.12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2.12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 2.645,00 </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678,00 </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 27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 27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 1.959,00 </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ext:span text:style-name="nadrukvet">Artikel 2.39a</text:span>
                  </text:p>
                </table:table-cell>
                <table:table-cell table:style-name="cell_frame_all" table:number-rows-spanned="1" table:number-columns-spanned="1">
                  <text:p text:style-name="table_al">
                    <text:span text:style-name="nadrukvet">Verlengen tijdelijk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an een omgevingsplanactiviteit gestelde termijn:</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milieubelastende activiteit</text:p>
                </table:table-cell>
                <table:table-cell table:style-name="cell_frame_all" table:number-rows-spanned="1" table:number-columns-spanned="1">
                  <text:p text:style-name="table_al"> € 27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 1.68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hetgeen is opgenomen in artikel 2.41 onder a of b, bedraagt het tarief voor het in behandeling nemen van een aanvraag tot het wijzigen van de tenaamstelling van een verleende omgevingsvergunning</text:p>
                </table:table-cell>
                <table:table-cell table:style-name="cell_frame_all" table:number-rows-spanned="1" table:number-columns-spanned="1">
                  <text:p text:style-name="table_al"> € 133,00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en leges zijn verschuldigd wanneer een aanvraag omgevingsvergunning op verzoek van de gemeente wordt ingetrokken, tenzij artikel 2.58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 202,00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4.084,00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71,00 </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Gereserveerd: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82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 82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 820,00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46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0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1.468,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1.468,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202,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7.113,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202,00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1.63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behandeling in de gemeentelijke adviescommissie (CRK)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behandeling in de gemeentelijke adviescommissie (CRK) op het aspect monumenten:</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behandeling in de gemeentelijke adviescommissie (CRK) op het aspect landschap:</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behandeling in de gemeentelijke adviescommissie (CRK) op andere aspecten dan bedoeld in artikel 2.50 sub b, c of d per aspect:</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sub a tot en met e:</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Gereserveerd: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Gereserveerd: Vermindering na een vooroverleg danwel 'verken je ide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Gereserveerd: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bepalingen:</text:p>
                </table:table-cell>
                <table:table-cell table:style-name="cell_frame_all" table:number-rows-spanned="1" table:number-columns-spanned="1">
                  <text:p text:style-name="table_al"> € 133,00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draagt de teruggaaf:</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dertie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der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Gereserveerd: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178,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178,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34,1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krijgen van een ontheffing als bedoeld in artikel 35 van de Alcoholwet voor verenigingen, stichtingen en vrijwilligersorganisaties gevestigd in de gemeente Gulpen-Wittem:</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 270,15 </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 270,15 </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 19,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 19,15 </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Gereserveerd: 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Gereserveerd: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vergunning als bedoeld in artikel 5:18 van de Algemene plaatselijke verordening gemeente Gulpen-Wittem (standplaat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duur van één dag:</text:p>
                </table:table-cell>
                <table:table-cell table:style-name="cell_frame_all" table:number-rows-spanned="1" table:number-columns-spanned="1">
                  <text:p text:style-name="table_al"> € 25,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duur van één week:</text:p>
                </table:table-cell>
                <table:table-cell table:style-name="cell_frame_all" table:number-rows-spanned="1" table:number-columns-spanned="1">
                  <text:p text:style-name="table_al"> € 50,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duur van één maand:</text:p>
                </table:table-cell>
                <table:table-cell table:style-name="cell_frame_all" table:number-rows-spanned="1" table:number-columns-spanned="1">
                  <text:p text:style-name="table_al"> € 101,4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duur van één kwartaal:</text:p>
                </table:table-cell>
                <table:table-cell table:style-name="cell_frame_all" table:number-rows-spanned="1" table:number-columns-spanned="1">
                  <text:p text:style-name="table_al"> € 151,6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duur van één jaar:</text:p>
                </table:table-cell>
                <table:table-cell table:style-name="cell_frame_all" table:number-rows-spanned="1" table:number-columns-spanned="1">
                  <text:p text:style-name="table_al"> € 201,80 </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Gereserveerd: Huisvestig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Gereserveerd: 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Gereserveerd: 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Gereserveerd: Split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Gereserveerd: 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2:73a van de Algemene plaatselijke verordening gemeente Gulpen-Wittem (ontheffing verbod carbidschieten in de openlucht):</text:p>
                </table:table-cell>
                <table:table-cell table:style-name="cell_frame_all" table:number-rows-spanned="1" table:number-columns-spanned="1">
                  <text:p text:style-name="table_al"> € 34,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ontheffing als bedoeld in artikel 3:7 van de Verordening fysieke leefomgeving Gulpen-Wittem (veroorzaken geluidhinder):</text:p>
                </table:table-cell>
                <table:table-cell table:style-name="cell_frame_all" table:number-rows-spanned="1" table:number-columns-spanned="1">
                  <text:p text:style-name="table_al"> € 69,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ontheffing als bedoeld in artikel 3:20a van de Verordening fysieke leefomgeving Gulpen-Wittem (verbod handelsreclame):</text:p>
                </table:table-cell>
                <table:table-cell table:style-name="cell_frame_all" table:number-rows-spanned="1" table:number-columns-spanned="1">
                  <text:p text:style-name="table_al"> € 151,6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ontheffing als bedoeld in artikel 3:22 van de Verordening fysieke leefomgeving Gulpen-Wittem (verbod recreatief nachtverblijf):</text:p>
                </table:table-cell>
                <table:table-cell table:style-name="cell_frame_all" table:number-rows-spanned="1" table:number-columns-spanned="1">
                  <text:p text:style-name="table_al"> € 66,1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ontheffing als bedoeld in artikel 4:2 van de Verordening fysieke leefomgeving Gulpen-Wittem (verbod parkeren bedrijfsvoertuigen):</text:p>
                </table:table-cell>
                <table:table-cell table:style-name="cell_frame_all" table:number-rows-spanned="1" table:number-columns-spanned="1">
                  <text:p text:style-name="table_al"> € 66,1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vergunning als bedoeld in artikel 5:4 de Verordening fysieke leefomgeving Gulpen-Wittem (inzamelen afvalstoffen):</text:p>
                </table:table-cell>
                <table:table-cell table:style-name="cell_frame_all" table:number-rows-spanned="1" table:number-columns-spanned="1">
                  <text:p text:style-name="table_al"> € 20,25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ontheffing als bedoeld in artikel 4:7 van de Verordening fysieke leefomgeving Gulpen-Wittem (verbod parkeren reclamevoertuigen):</text:p>
                </table:table-cell>
                <table:table-cell table:style-name="cell_frame_all" table:number-rows-spanned="1" table:number-columns-spanned="1">
                  <text:p text:style-name="table_al"> € 66,15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ontheffing als bedoeld in artikel 4:8 van de Verordening fysieke leefomgeving Gulpen-Wittem (verbod parkeren grote voertuigen):</text:p>
                </table:table-cell>
                <table:table-cell table:style-name="cell_frame_all" table:number-rows-spanned="1" table:number-columns-spanned="1">
                  <text:p text:style-name="table_al"> € 66,1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voor het in behandeling nemen van een aanvraag om een exploitatievergunning voor de huisvesting van arbeidsmigranten op grond van artikel 2:80 van de Algemene Plaatselijke Verordening:</text:p>
                </table:table-cell>
                <table:table-cell table:style-name="cell_frame_all" table:number-rows-spanned="1" table:number-columns-spanned="1">
                  <text:p text:style-name="table_al"> € 381,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voor een vergunning voor het vissen in de vijver aan de Molenweg / Rijksweg in Gulp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jaarvergunningen voor junioren tot 14 jaar</text:p>
                </table:table-cell>
                <table:table-cell table:style-name="cell_frame_all" table:number-rows-spanned="1" table:number-columns-spanned="1">
                  <text:p text:style-name="table_al"> € 7,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jaarvergunningen voor senioren vanaf 14 jaar</text:p>
                </table:table-cell>
                <table:table-cell table:style-name="cell_frame_all" table:number-rows-spanned="1" table:number-columns-spanned="1">
                  <text:p text:style-name="table_al"> € 13,00 </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68,90 </text:p>
                </table:table-cell>
              </table:table-row>
            </table:table>
            <text:p text:style-name="table_bottom"/>
          </text:section>
          <text:p text:style-name="al"/>
          <text:p text:style-name="al">Behoort bij raadsbesluit van 18 december 2025, nr. BD 004</text:p>
          <text:p text:style-name="al">De griffier van de gemeente Gulpen-Wittem</text:p>
        </text:section>
        <text:section text:name="bijlage_id1-3-2-5" text:style-name="bijlage">
          <text:p text:style-name="bijlage_top"/>
          <text:p text:style-name="hoofdstuk_kop"><text:span text:style-name="label">Bijlage</text:span> <text:span text:style-name="nr">A</text:span>  behorende bij de “Legesverordening Gulpen-Wittem 2026”</text:p>
          <text:p text:style-name="al">
          <text:span text:style-name="nadrukvet">Eenheidsprijzentabel berekening bouwkosten </text:span>
        </text:p>
          <text:p text:style-name="al">De bouwkosten worden berekend door het bruto-vloeroppervlak van een bouwwerk te vermenigvuldigen met de in onderstaande tabellen (kolom: bouwkosten excl. btw) vermelde bouwkosten. Daar waar in de kolom 'eenheid' een andere dan m2 wordt aangegeven wordt deze andere eenheid gehanteerd.</text:p>
          <text:p text:style-name="al">Het bruto vloeroppervlak en het aantal bouwlagen wordt bepaald volgens de meest recente versie van de NEN 2580.</text:p>
          <text:p text:style-name="al">Een gebouw met meerdere gebruiksfuncties zal volgens het Bouwbesluit / NEN 2580 worden opgedeeld.</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sfunctie (als bedoeld in het meest recente bouwbesluit)</text:span>
                  </text:p>
                </table:table-cell>
                <table:table-cell table:style-name="cell_frame_all" table:number-rows-spanned="1" table:number-columns-spanned="1">
                  <text:p text:style-name="table_al">
                    <text:span text:style-name="nadrukvet">Bouwkosten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ON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gebouw of gestapelde woningen en/of zorgwoningen</text:p>
                </table:table-cell>
                <table:table-cell table:style-name="cell_frame_all" table:number-rows-spanned="1" table:number-columns-spanned="1">
                  <text:p text:style-name="table_al">€ 1.42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 woning of vrijstaand geschakelde woning</text:p>
                </table:table-cell>
                <table:table-cell table:style-name="cell_frame_all" table:number-rows-spanned="1" table:number-columns-spanned="1">
                  <text:p text:style-name="table_al">€ 1.791,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lf vrijstaand/twee-onder-een-kap woning</text:p>
                </table:table-cell>
                <table:table-cell table:style-name="cell_frame_all" table:number-rows-spanned="1" table:number-columns-spanned="1">
                  <text:p text:style-name="table_al">€ 1.48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34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wagen / prefab unit / mantelzorgwoning</text:p>
                </table:table-cell>
                <table:table-cell table:style-name="cell_frame_all" table:number-rows-spanned="1" table:number-columns-spanned="1">
                  <text:p text:style-name="table_al">€ 1.11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 / uitbouw verblijfsruimte &amp; nevenfunctie bij woning (praktijk/kantoor)</text:p>
                </table:table-cell>
                <table:table-cell table:style-name="cell_frame_all" table:number-rows-spanned="1" table:number-columns-spanned="1">
                  <text:p text:style-name="table_al">€ 1.58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PM:</text:p>
                  <text:p text:style-name="table_al">Bij verbouw van schuur tot woning wordt 75% van de bovengenoemde kosten aangehoud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IJEENKOMST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aurant / Café / Bar / kantine</text:p>
                </table:table-cell>
                <table:table-cell table:style-name="cell_frame_all" table:number-rows-spanned="1" table:number-columns-spanned="1">
                  <text:p text:style-name="table_al">€ 1.66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uwburg, theaterzaal, multifunctionele accommodatie</text:p>
                </table:table-cell>
                <table:table-cell table:style-name="cell_frame_all" table:number-rows-spanned="1" table:number-columns-spanned="1">
                  <text:p text:style-name="table_al">€ 1.941,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EZONDHEIDSZORG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ondheidscentrum (dokters-/specialistenpraktijk)</text:p>
                </table:table-cell>
                <table:table-cell table:style-name="cell_frame_all" table:number-rows-spanned="1" table:number-columns-spanned="1">
                  <text:p text:style-name="table_al">€ 1.821,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eegtehuis/woonzorgcentrum</text:p>
                </table:table-cell>
                <table:table-cell table:style-name="cell_frame_all" table:number-rows-spanned="1" table:number-columns-spanned="1">
                  <text:p text:style-name="table_al">€ 1.66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 2.33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DUSTRIE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hal (excl. kantoor of andere ruimten)</text:p>
                </table:table-cell>
                <table:table-cell table:style-name="cell_frame_all" table:number-rows-spanned="1" table:number-columns-spanned="1">
                  <text:p text:style-name="table_al">€ 533,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grarisch bedrijfsgebouw/(werktuigen-)loods </text:p>
                </table:table-cell>
                <table:table-cell table:style-name="cell_frame_all" table:number-rows-spanned="1" table:number-columns-spanned="1">
                  <text:p text:style-name="table_al">€ 277,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 17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 18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KANTOOR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 1.469,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fab kantoor-units</text:p>
                </table:table-cell>
                <table:table-cell table:style-name="cell_frame_all" table:number-rows-spanned="1" table:number-columns-spanned="1">
                  <text:p text:style-name="table_al">€ 867,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 77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LOGIES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tel/Motel</text:p>
                </table:table-cell>
                <table:table-cell table:style-name="cell_frame_all" table:number-rows-spanned="1" table:number-columns-spanned="1">
                  <text:p text:style-name="table_al">€ 1.91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ten chalet / 'mobil home'</text:p>
                </table:table-cell>
                <table:table-cell table:style-name="cell_frame_all" table:number-rows-spanned="1" table:number-columns-spanned="1">
                  <text:p text:style-name="table_al">€ 81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PM:</text:p>
                  <text:p text:style-name="table_al">Er wordt voor de bepaling van de bouwkosten geen onderscheid gemaakt tussen gemetselde/steenachtige vakantiewoningen en reguliere woningen. Voor de bepaling van de bouwkosten wordt verwezen naar de eenheidsprijzen onder 1.</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WIJS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olgebouw</text:p>
                </table:table-cell>
                <table:table-cell table:style-name="cell_frame_all" table:number-rows-spanned="1" table:number-columns-spanned="1">
                  <text:p text:style-name="table_al">€ 1.679,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fab schoolunits</text:p>
                </table:table-cell>
                <table:table-cell table:style-name="cell_frame_all" table:number-rows-spanned="1" table:number-columns-spanned="1">
                  <text:p text:style-name="table_al">€ 1.12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SPORT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ymzaal / Sporthal / Tennishal</text:p>
                </table:table-cell>
                <table:table-cell table:style-name="cell_frame_all" table:number-rows-spanned="1" table:number-columns-spanned="1">
                  <text:p text:style-name="table_al">€ 1.27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edlokaal / kantine / clubhuis</text:p>
                </table:table-cell>
                <table:table-cell table:style-name="cell_frame_all" table:number-rows-spanned="1" table:number-columns-spanned="1">
                  <text:p text:style-name="table_al">€ 1.75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dekt zwembad</text:p>
                </table:table-cell>
                <table:table-cell table:style-name="cell_frame_all" table:number-rows-spanned="1" table:number-columns-spanned="1">
                  <text:p text:style-name="table_al">€ 1.723,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WINKEL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e-het-zelf hal / meubelhal / supermarkt</text:p>
                </table:table-cell>
                <table:table-cell table:style-name="cell_frame_all" table:number-rows-spanned="1" table:number-columns-spanned="1">
                  <text:p text:style-name="table_al">€ 1.01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 95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centrum) / winkel onder woningen</text:p>
                </table:table-cell>
                <table:table-cell table:style-name="cell_frame_all" table:number-rows-spanned="1" table:number-columns-spanned="1">
                  <text:p text:style-name="table_al">€ 1.61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OVERIGE </text:span>
                    <text:span text:style-name="nadrukvet">GEBRUIKSFUNCT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 1.08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dek / parkeergarage (bovengronds)</text:p>
                </table:table-cell>
                <table:table-cell table:style-name="cell_frame_all" table:number-rows-spanned="1" table:number-columns-spanned="1">
                  <text:p text:style-name="table_al">€ 417,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BOUWWERKEN GEEN GEBOUW </text:span>
                    <text:span text:style-name="nadrukvet">ZIJND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fafscheiding / keermuu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ANVULLINGEN E.D. T.B.V. DIVERSE </text:span>
                    <text:span text:style-name="nadrukvet">GEBOUWFUNCT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 overkapping / luifel</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nescherm </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1.565,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 73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inhuisje hout</text:p>
                </table:table-cell>
                <table:table-cell table:style-name="cell_frame_all" table:number-rows-spanned="1" table:number-columns-spanned="1">
                  <text:p text:style-name="table_al">€ 24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88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uitbreidingen anders dan uitbreidingen van de woonfunctie zal dezelfde eenheidsprijs worden aangehouden als voor de bouw van de betreffende functie. (Bijvoorbeeld voor een uitbreiding van een doe-het-zelf hal zal eenzelfde eenheidsprijs worden aangehouden als bij nieuwbouw van een doe-het- zelf hal).</text:p>
                </table:table-cell>
              </table:table-row>
            </table:table>
            <text:p text:style-name="table_bottom"/>
          </text:section>
          <text:p text:style-name="al"/>
          <text:p text:style-name="al">
          <text:span text:style-name="nadrukvet">TOELICHTING ALGEMEEN</text:span>
        </text:p>
          <text:p text:style-name="al">De wijze waarop de gemeente leges berekent, valt onder de gemeentelijke autonomie. Net zoals in de meeste andere gemeenten worden de legeskosten voor een omgevingsvergunning voor de activiteit 'bouwen' binnen onze gemeente grotendeels gebaseerd op de hoogte van de bouwkosten. Hoe hoger de bouwkosten des te meer legeskosten dienen te worden betaald. Een en ander is vastgelegd in de legesverordening van de gemeente Gulpen-Wittem.</text:p>
          <text:p text:style-name="al"/>
          <text:p text:style-name="al">Op basis van artikel 1.3 lid 3 van de 'regeling omgevingsrecht' dient de aanvrager een opgave van de kosten van de te verrichten werkzaamheden te doen. Uit de toelichting op dit artikel blijkt dat deze opgave onder meer nodig kan zijn voor de berekening van leges. Indien sprake is van een vergunning voor bouwen vermeldt de aanvrager bij de opgave van de kosten in ieder geval ook de aannemingssom - als bedoeld in paragraaf 1, eerste lid, van de Uniforme Administratieve Voorwaarden voor de uitvoering van werken (UAV 1989) - van het uit te voeren werk. Voor zover deze ontbreekt, verschaft de aanvrager een raming van de bouwkosten als bedoeld in NEN 2631.</text:p>
          <text:p text:style-name="al"/>
          <text:p text:style-name="al">De legeskosten baseren op de opgave van bouwkosten die de aanvrager verstrekt, kan tot de volgende ongewenste situaties leiden.</text:p>
          <text:list text:style-name="id1-3-2-5-15">
            <text:list-item text:style-override="id1-3-2-5-15-1">
              <text:number>1.</text:number>
              <text:p text:style-name="al"> Iemand met een dure aannemer betaalt meer leges voor eenzelfde product dan iemand met een goedkopere aannemer.</text:p>
            </text:list-item>
            <text:list-item text:style-override="id1-3-2-5-15-2">
              <text:number>2.</text:number>
              <text:p text:style-name="al"> Iemand die materialen goedkoper kan inkopen betaalt minder leges voor eenzelfde product dan iemand die materialen niet goedkoop kan inkopen.</text:p>
            </text:list-item>
          </text:list>
          <text:p text:style-name="al">Bovenstaande situaties doen zich te allen tijde voor.</text:p>
          <text:p text:style-name="al"/>
          <text:p text:style-name="al">Gelet op het bovenstaand hanteert onze gemeente een tarievenlijst voor bepaling van de hoogte van bouwkosten die de grondslag vormt voor de hoogte van de leges.</text:p>
          <text:p text:style-name="al">In de tarievenlijst staan eenheidsprijzen per type bouwwerk opgenomen. Ongeacht de opgave van de aanvrager wordt de tarievenlijst gehanteerd. De tarievenlijst is niet uitputtend. Zo staan in de tarievenlijst geen bouwkosten opgenomen voor bijvoorbeeld het bouwen van een windmolen. Daar waar in de tarievenlijst een tarief voor een bepaald type bouwwerk ontbreekt worden de bouwleges geheven over de op de aanvraag vermelde bouwkosten.</text:p>
          <text:p text:style-name="al"/>
          <text:p text:style-name="al">
          <text:span text:style-name="nadrukvet">TOELICHTING OVERZICHT BOUWKOSTEN</text:span>
        </text:p>
          <text:p text:style-name="al"/>
          <text:p text:style-name="al">In de tarievenlijst zijn voor een groot aantal type bouwwerken eenheidsprijzen per m2 of per m1 opgenomen. De eenheidsprijzen zijn gemiddelde prijzen voor een bepaald type bouwwerk.</text:p>
          <text:p text:style-name="al"/>
          <text:p text:style-name="al">Met gemiddeld wordt het volgende bedoeld. De kwaliteit van een bouwwerk kan verschillen.</text:p>
          <text:p text:style-name="al"/>
          <text:p text:style-name="al">Als voorbeeld: Een vrijstaande woning met één bouwlaag kan zijn gebouwd en afgewerkt met hoogwaardige en luxe materialen. Een woning met dezelfde vorm en afmetingen kan daarentegen ook veel minder luxe zijn en dus met goedkopere materialen zijn gebouwd en afgewerkt.</text:p>
          <text:p text:style-name="al"/>
          <text:p text:style-name="al">De tarievenlijst gaat dus uit van gemiddelde bouwkosten van een bepaald type bouwwerk. Wanneer onderscheid zou worden gemaakt tussen een woning gebouwd en afgewerkt met hoogwaardige en luxe materialen en een woning gebouwd en afgewerkt met goedkope, minder duurzame materialen zou een aanvrager van een woning gebouwd en afgewerkt met hoogwaardige en luxe materialen meer leges betalen dan een aanvrager van een woning gebouwd en afgewerkt met goedkope, minder duurzame materialen.</text:p>
          <text:p text:style-name="al"/>
          <text:p text:style-name="al">Het bovenstaande komt er in feite op neer dat wanneer iemand een dure keuken of een dure badkamer wenst te plaatsen meer leges moet betalen dan iemand die dat niet doet. Dit is niet terecht omdat dit voor de verrichte werkzaamheden door de gemeente niet relevant is. </text:p>
          <text:p text:style-name="al"/>
          <text:p text:style-name="al">
          <text:span text:style-name="nadrukvet">TOELICHTING BEREKENINGSMETHODEN </text:span>
        </text:p>
          <text:p text:style-name="al"/>
          <text:p text:style-name="al">
          <text:span text:style-name="nadrukcur">Bouwkosten bouwplan</text:span>
        </text:p>
          <text:p text:style-name="al">De bouwkosten van een bouwplan is de optelsom van kosten van alle afzonderlijke bouwwerken/bouwdelen/bouwlagen die het bouwplan omvat.</text:p>
          <text:p text:style-name="al"/>
          <text:p text:style-name="al">
          <text:span text:style-name="nadrukcur">Bouwkosten bouwwerk/bouwdeel/bouwlaag</text:span>
        </text:p>
          <text:p text:style-name="al">De bouwkosten van een bouwwerk/bouwdeel/bouwlaag worden bepaald door per type bouwwerk/bouwdeel/bouwlaag de lengte, het oppervlak of de inhoud te vermenigvuldigen met de normprijs.</text:p>
          <text:p text:style-name="al"/>
          <text:p text:style-name="al">
          <text:span text:style-name="nadrukcur">Bouwkosten gebouw met (mest-)kelder</text:span>
        </text:p>
          <text:p text:style-name="al">Bij de berekening van de bouwkosten van een gebouw met (mest-)kelder worden de bouwkosten van de kelder/mestkelder apart berekend.</text:p>
          <text:p text:style-name="al"/>
          <text:p text:style-name="al">
          <text:span text:style-name="nadrukcur">Bouwkosten souterrain</text:span>
        </text:p>
          <text:p text:style-name="al">Voor de bouwkosten van een souterrain worden de kosten van een kelder gehanteerd mits de onderzijde van de begane grondvloer maximaal 1,0 meter boven het aansluitende maaiveld is gelegen. Indien deze afstand groter is én meer dan 50% van de gevels van het souterrain boven maaiveld uitkomen, wordt de normprijs van de inhoud van het bovenliggende type gebouw gehanteerd.</text:p>
          <text:p text:style-name="al"/>
          <text:p text:style-name="al">
          <text:span text:style-name="nadrukcur">Bouwkosten dakkapel</text:span>
        </text:p>
          <text:p text:style-name="al">Post 12 van de Eenheidsprijzentabel niet gehanteerd indien het oppervlak of de inhoud ter plaatse van de dakkapel ook al is meegenomen in een ander onderdeel van de bouwkostenberekening.</text:p>
          <text:p text:style-name="al"/>
          <text:p text:style-name="al">
          <text:span text:style-name="nadrukcur">Oppervlakte van een bouwlaag</text:span>
        </text:p>
          <text:p text:style-name="al">De oppervlakte van een bouwlaag is de totale oppervlakte van de afgewerkte constructieve vloeren van één verdieping, gemeten op de bovenkant van deze afgewerkte constructieve vloer langs de opgaande uitwendige scheidingsconstructie, met dien verstande dat het oppervlakte dat een lagere vrije hoogte heeft dan 1,5 meter, gemeten vanaf de bovenzijde van de afgewerkte constructie vloer, buiten beschouwing wordt gelaten.</text:p>
          <text:p text:style-name="al"/>
          <text:p text:style-name="al">
          <text:span text:style-name="nadrukcur">Uitwendige scheidingsconstructie</text:span>
        </text:p>
          <text:p text:style-name="al">Constructie die de scheiding vormt tussen een besloten ruimte van een gebouw en de buitenlucht, de grond of het water, waaronder begrepen de op die constructie aansluitende delen van een andere constructies op een aangrenzend perceel, of aansluitende delen van een ander op zichzelf staand bouwwerk, uitgezonderd fundering.</text:p>
          <text:p text:style-name="al"/>
          <text:p text:style-name="al">
          <text:span text:style-name="nadrukcur">Inhoud gebouw</text:span>
        </text:p>
          <text:p text:style-name="al">De inhoud van een gebouw is het volume binnen de uitwendige scheidingsconstructies inclusief deze scheidingsconstructies.</text:p>
          <text:p text:style-name="al"/>
          <text:p text:style-name="al">
          <text:span text:style-name="nadrukcur">Inhoud (mest-)kelder</text:span>
        </text:p>
          <text:p text:style-name="al">De inhoud van een kelder is de inhoud van het gedeelte van een gebouw onder de begane grondvloer of het maaiveld.</text:p>
          <text:p text:style-name="al"/>
          <text:p text:style-name="al">Behoort bij raadsbesluit van 18 december 2025, BD004</text:p>
          <text:p text:style-name="al">De griffier van de gemeente Gulpen-Wittem<text:span text:style-name="nadrukvet"/></text:p>
        </text:section>
        <text:section text:name="bijlage_id1-3-2-6" text:style-name="bijlage">
          <text:p text:style-name="bijlage_top"/>
          <text:p text:style-name="hoofdstuk_kop"><text:span text:style-name="label">Bijlage</text:span> <text:span text:style-name="nr">B</text:span> behorende bij de “Legesverordening Gulpen-Wittem 2026”</text:p>
          <text:p text:style-name="al"> G.23.00242</text:p>
          <text:p text:style-name="al"/>
          <text:p text:style-name="al">
          <text:a xlink:href="https://lokaleregelgeving.overheid.nl/CVDR692830" xlink:type="simple">
            <text:span text:style-name="nadrukvet">Beleidsregel Buitenplanse Afwijkingsmogelijkheden</text:span>
            <text:span text:style-name="nadrukvet">Gemeente Gulpen-Wittem 2023</text:span>
          </text:a>
        </text:p>
          <text:p text:style-name="al">[Deze regeling is eerder vastgesteld door het college van burgemeester en wethouders en is eerder in het <text:a xlink:href="https://zoek.officielebekendmakingen.nl/gmb-2023-82446.pdf" xlink:type="simple"><text:span text:style-name="nadrukondlijn">Gemeenteblad</text:span></text:a> bekend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442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2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2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G.25.03498</meta:user-defined>
    <meta:user-defined meta:name="DCTERMS.alternative">Legesverordening Gulpen-Wittem 2026</meta:user-defined>
    <dc:language>nl</dc:language>
    <meta:user-defined meta:name="OVERHEIDop.locatietype/OVERHEIDop.gebiedsmarkering">Gemeente</meta:user-defined>
    <meta:user-defined meta:name="DC.title">Verordening op de heffing en invordering van leges Gulpen-Wittem 2026</meta:user-defined>
    <meta:user-defined meta:name="DCTERMS.W3CDTF/DCTERMS.available">2025-12-23</meta:user-defined>
    <meta:user-defined meta:name="DCTERMS.W3CDTF/OVERHEIDop.jaargang">2025</meta:user-defined>
    <meta:user-defined meta:name="OVERHEIDop.publicationIssue">564423</meta:user-defined>
    <meta:user-defined meta:name="OVERHEIDop.betreftRegeling">CVDR752789_1</meta:user-defined>
    <meta:user-defined meta:name="xs:date/OVERHEIDop.startdatum">2025-12-24</meta:user-defined>
    <meta:user-defined meta:name="OVERHEIDop.GmbID/DC.identifier">gmb-2025-564423</meta:user-defined>
    <meta:user-defined meta:name="OVERHEIDop.versieInformatie"/>
  </office:meta>
</office:document-meta>
</file>