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9 bomen, het kandelaberen van 1 boom en het knotten van 1 boom, Koningin Wilhelminalaan 2, 2264 BM Leidschendam - kenmerk 23518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9 bomen, het kandelaberen van 1 boom en het knotten van 1 boom. Naar aanleiding van nader technisch onderzoek is vastgesteld dat bij 11 bomen vergunning plichtige maatregelen noodzakelijk zij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18-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442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2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2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51834</meta:user-defined>
    <dc:language>nl</dc:language>
    <meta:user-defined meta:name="OVERHEIDop.locatietype/OVERHEIDop.gebiedsmarkering">Punt</meta:user-defined>
    <meta:user-defined meta:name="DC.title">Omgevingsvergunning aanvraag voor het kappen van 9 bomen, het kandelaberen van 1 boom en het knotten van 1 boom, Koningin Wilhelminalaan 2, 2264 BM Leidschendam - kenmerk 2351834</meta:user-defined>
    <meta:user-defined meta:name="DCTERMS.W3CDTF/DCTERMS.available">2025-12-23</meta:user-defined>
    <meta:user-defined meta:name="DCTERMS.W3CDTF/OVERHEIDop.jaargang">2025</meta:user-defined>
    <meta:user-defined meta:name="OVERHEIDop.publicationIssue">564422</meta:user-defined>
    <meta:user-defined meta:name="OVERHEIDop.GmbID/DC.identifier">gmb-2025-564422</meta:user-defined>
    <meta:user-defined meta:name="OVERHEIDop.versieInformatie"/>
  </office:meta>
</office:document-meta>
</file>