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ndercarnaval GHV’</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Kindercarnaval GHV</text:p>
            <text:p text:style-name="common-al">Locatie:					De Schietberg 8 Goirle</text:p>
            <text:p text:style-name="common-al">Datum evenement:	15 en 16 februari 2026</text:p>
            <text:p text:style-name="common-al">Ontvangstdatum:		25-11-2025</text:p>
            <text:p text:style-name="common-al">Zaaknummer:			1032384</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6442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2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2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2384</meta:user-defined>
    <dc:language>nl</dc:language>
    <meta:user-defined meta:name="OVERHEIDop.locatietype/OVERHEIDop.gebiedsmarkering">Punt</meta:user-defined>
    <meta:user-defined meta:name="DC.title">Aanvraag evenementenvergunning ‘Kindercarnaval GHV’</meta:user-defined>
    <meta:user-defined meta:name="DCTERMS.W3CDTF/DCTERMS.available">2025-12-23</meta:user-defined>
    <meta:user-defined meta:name="DCTERMS.W3CDTF/OVERHEIDop.jaargang">2025</meta:user-defined>
    <meta:user-defined meta:name="OVERHEIDop.publicationIssue">564421</meta:user-defined>
    <meta:user-defined meta:name="OVERHEIDop.GmbID/DC.identifier">gmb-2025-564421</meta:user-defined>
    <meta:user-defined meta:name="OVERHEIDop.versieInformatie"/>
  </office:meta>
</office:document-meta>
</file>