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Miss Temaki Eindhoven, Philitelaan 61-27 5617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8738 </text:p>
            <text:p text:style-name="common-al"> Omschrijving: horecabedrijf Miss Temaki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hilitelaan 61-27 5617AL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42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38</meta:user-defined>
    <meta:user-defined meta:name="DCTERMS.abstract">horecabedrijf Miss Temaki Eindhoven</meta:user-defined>
    <dc:language>nl</dc:language>
    <meta:user-defined meta:name="OVERHEIDop.locatietype/OVERHEIDop.gebiedsmarkering">Punt</meta:user-defined>
    <meta:user-defined meta:name="DC.title">Verlenging termijn: horecabedrijf Miss Temaki Eindhoven, Philitelaan 61-27 5617AL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20</meta:user-defined>
    <meta:user-defined meta:name="OVERHEIDop.GmbID/DC.identifier">gmb-2025-564420</meta:user-defined>
    <meta:user-defined meta:name="OVERHEIDop.versieInformatie"/>
  </office:meta>
</office:document-meta>
</file>