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Feesttent carnaval 2025 van 1 tot en met 4 maart 2025 op de Zahnstraat te Ang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De Letste Stuyver, voor het organiseren van Feesttent carnaval 2025 van 1 tot en met 4 maart 2025 op de Zahnstraat in Angeren (31 januari 2025) <text:span text:style-name="nadrukcur">6687AP</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644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Feesttent carnaval 2025 van 1 tot en met 4 maart 2025 op de Zahnstraat te Angeren</meta:user-defined>
    <meta:user-defined meta:name="DCTERMS.W3CDTF/DCTERMS.available">2025-02-12</meta:user-defined>
    <meta:user-defined meta:name="DCTERMS.W3CDTF/OVERHEIDop.jaargang">2025</meta:user-defined>
    <meta:user-defined meta:name="OVERHEIDop.publicationIssue">56442</meta:user-defined>
    <meta:user-defined meta:name="OVERHEIDop.GmbID/DC.identifier">gmb-2025-56442</meta:user-defined>
    <meta:user-defined meta:name="OVERHEIDop.versieInformatie"/>
  </office:meta>
</office:document-meta>
</file>