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dicijnautomaat op de locatie Prins Bernhardstraat 3 te Ooij zaaknummer AB24.019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medicijnautomaat op de locatie Prins Bernhardstraat 3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edicijnautomaat op de locatie Prins Bernhardstraat 3 te Ooij zaaknummer AB24.01955</meta:user-defined>
    <meta:user-defined meta:name="DCTERMS.W3CDTF/DCTERMS.available">2025-02-11</meta:user-defined>
    <meta:user-defined meta:name="DCTERMS.W3CDTF/OVERHEIDop.jaargang">2025</meta:user-defined>
    <meta:user-defined meta:name="OVERHEIDop.publicationIssue">56441</meta:user-defined>
    <meta:user-defined meta:name="OVERHEIDop.GmbID/DC.identifier">gmb-2025-56441</meta:user-defined>
    <meta:user-defined meta:name="OVERHEIDop.versieInformatie"/>
  </office:meta>
</office:document-meta>
</file>