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Melissant, perceel op kruising Damweg en Halsdijk kadastraal nummer 107 - geluidshinder knalapparaa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aan voor geluidshinder knalapparaat, perceel op de kruising Damweg en Halsdijk kadastraal nummer 107 in Melissant. De ontheffing geldt 15 december 2025 tot en met 18 januari 2026. De verzenddatum is 16 december 2025 en het referentienummer is Z-25-177170.</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4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170</meta:user-defined>
    <dc:language>nl</dc:language>
    <meta:user-defined meta:name="OVERHEIDop.locatietype/OVERHEIDop.gebiedsmarkering">Weg</meta:user-defined>
    <meta:user-defined meta:name="DC.title">Verleende ontheffing APV burgemeester - Melissant, perceel op kruising Damweg en Halsdijk kadastraal nummer 107 - geluidshinder knalapparaat</meta:user-defined>
    <meta:user-defined meta:name="DCTERMS.W3CDTF/DCTERMS.available">2025-12-23</meta:user-defined>
    <meta:user-defined meta:name="DCTERMS.W3CDTF/OVERHEIDop.jaargang">2025</meta:user-defined>
    <meta:user-defined meta:name="OVERHEIDop.publicationIssue">564407</meta:user-defined>
    <meta:user-defined meta:name="OVERHEIDop.GmbID/DC.identifier">gmb-2025-564407</meta:user-defined>
    <meta:user-defined meta:name="OVERHEIDop.versieInformatie"/>
  </office:meta>
</office:document-meta>
</file>