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ozijn vervangen aan voorkant woning en het kozijn wordt verlengt in lengte aan Schrepel 5 2391 JP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ozijn vervangen aan voorkant woning en het kozijn wordt verlengt in lengte aan Schrepel 5 2391 JP Hazerswoude-Dorp, geregistreerd onder nr. 048437716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12-2025. De gemeente neemt daarover waarschijnlijk voor 12-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44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1630</meta:user-defined>
    <meta:user-defined meta:name="DCTERMS.abstract">Aanvraag vergunning voor het kozijn vervangen aan voorkant woning en het kozijn wordt verlengt in lengte aan Schrepel 5 2391 JP Hazerswoude-Dorp</meta:user-defined>
    <dc:language>nl</dc:language>
    <meta:user-defined meta:name="OVERHEIDop.locatietype/OVERHEIDop.gebiedsmarkering">Vlak</meta:user-defined>
    <meta:user-defined meta:name="DC.title">Aanvraag vergunning voor het kozijn vervangen aan voorkant woning en het kozijn wordt verlengt in lengte aan Schrepel 5 2391 JP Hazerswoude-Dorp</meta:user-defined>
    <meta:user-defined meta:name="DCTERMS.W3CDTF/DCTERMS.available">2025-12-23</meta:user-defined>
    <meta:user-defined meta:name="DCTERMS.W3CDTF/OVERHEIDop.jaargang">2025</meta:user-defined>
    <meta:user-defined meta:name="OVERHEIDop.publicationIssue">564406</meta:user-defined>
    <meta:user-defined meta:name="OVERHEIDop.GmbID/DC.identifier">gmb-2025-564406</meta:user-defined>
    <meta:user-defined meta:name="OVERHEIDop.versieInformatie"/>
  </office:meta>
</office:document-meta>
</file>