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Thuis Bij Snelle Festival op 6 juni 2026 op de locatie recreatiegebied Bussloo Kneuterstraat, 7384CM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december 2025</text:p>
            <text:p text:style-name="common-al">Kenmerk: Z2025-0000260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6439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39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39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2606</meta:user-defined>
    <meta:user-defined meta:name="DCTERMS.abstract">recreatiegebied Bussloo Kneuterstraat, 7384CM Wilp</meta:user-defined>
    <dc:language>nl</dc:language>
    <meta:user-defined meta:name="OVERHEIDop.locatietype/OVERHEIDop.gebiedsmarkering">Vlak</meta:user-defined>
    <meta:user-defined meta:name="DC.title">Aanvraag ontvangen voor het houden van Thuis Bij Snelle Festival op 6 juni 2026 op de locatie recreatiegebied Bussloo Kneuterstraat, 7384CM Wilp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396</meta:user-defined>
    <meta:user-defined meta:name="OVERHEIDop.GmbID/DC.identifier">gmb-2025-564396</meta:user-defined>
    <meta:user-defined meta:name="OVERHEIDop.versieInformatie"/>
  </office:meta>
</office:document-meta>
</file>