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artikel 15.33 van de Wet milieubeheer;</text:p>
            <text:p text:style-name="al"/>
            <text:p text:style-name="al"> B E S L U I T:</text:p>
            <text:p text:style-name="al"/>
            <text:p text:style-name="al"> vast te stellen de volgende verordening:</text:p>
            <text:p text:style-name="al"/>
            <text:p text:style-name="al"> Verordening op de heffing en de invordering van afvalstoffenheffing 2026. </text:p>
            <text:p text:style-name="al"> (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Voor de toepassing van deze verordening wordt verstaan onder:</text:p>
            <text:list text:style-name="id1-3-2-2-1-3">
              <text:list-item text:style-override="id1-3-2-2-1-3">
                <text:number> 1. </text:number>
                <text:p text:style-name="al">'gebruik maken': gebruik maken in de zin van artikel 15.33 Wet milieubeheer; </text:p>
              </text:list-item>
              <text:list-item text:style-override="id1-3-2-2-1-4">
                <text:number> 2. </text:number>
                <text:p text:style-name="al">GFTl: groente-, fruit- en tuinafval;</text:p>
              </text:list-item>
              <text:list-item text:style-override="id1-3-2-2-1-5">
                <text:number> 3. </text:number>
                <text:p text:style-name="al">PMD: plastic-, metaal- of drankverpakkingen;</text:p>
              </text:list-item>
              <text:list-item text:style-override="id1-3-2-2-1-6">
                <text:number> 4. </text:number>
                <text:p text:style-name="al">OPK: oud papier en karton;</text:p>
              </text:list-item>
              <text:list-item text:style-override="id1-3-2-2-1-7">
                <text:number> 5. </text:number>
                <text:p text:style-name="al">HHA: fijn huishoudelijk(rest)afval;</text:p>
              </text:list-item>
              <text:list-item text:style-override="id1-3-2-2-1-8">
                <text:number> 6. </text:number>
                <text:p text:style-name="al">GHA: grof huishoudelijke afvalstoffen die naar aard, samenstelling of omvang (volume of afmetingen) zo afwijken dat deze buiten de reguliere inzameldienst moeten worden aangeboden; </text:p>
              </text:list-item>
              <text:list-item text:style-override="id1-3-2-2-1-9">
                <text:number> 7. </text:number>
                <text:p text:style-name="al">GTA: grof tuinafval dat naar aard, samenstelling of omvang (volume of afmetingen) zo afwijkt dat dit buiten de reguliere inzameldienst om moeten worden aangeboden;</text:p>
              </text:list-item>
              <text:list-item text:style-override="id1-3-2-2-1-10">
                <text:number> 8. </text:number>
                <text:p text:style-name="al">PVA: particulier verbouwingsafval als gevolg van het bouwen, renoveren, verbouwen en slopen van gebouwen en constructies door particuliere huishoudens (materialen die 'aard- en/of nagelvast' aan een bouwwerk zijn, worden of waren gemonteerd en verhardingsmaterialen, bestrating, inclusief ongebruikte bouwmaterialen en verpakkingsmaterialen).</text:p>
              </text:list-item>
              <text:list-item text:style-override="id1-3-2-2-1-11">
                <text:number> 9. </text:number>
                <text:p text:style-name="al">Container: een vanwege de gemeente uitgezette afvalcontainer ten behoeve van de inzameling van de in de leden 2 tot en met 5 genoemde afvalsoorten;</text:p>
              </text:list-item>
              <text:list-item text:style-override="id1-3-2-2-1-12">
                <text:number> 10. </text:number>
                <text:p text:style-name="al">Verzamelcontainer: een vanwege de gemeente geplaatste container ten behoeve van de inzameling van fijn huishoudelijk afval(HHA) van meerdere huishoudens;</text:p>
              </text:list-item>
              <text:list-item text:style-override="id1-3-2-2-1-13">
                <text:number> 11. </text:number>
                <text:p text:style-name="al">Eenpersoonshuishouden: een perceel welke door 1 persoon wordt bewoond;</text:p>
              </text:list-item>
              <text:list-item text:style-override="id1-3-2-2-1-14">
                <text:number> 12. </text:number>
                <text:p text:style-name="al">Meerpersoonshuishouden: een perceel welke door meer dan 1 persoon wordt bewoond;</text:p>
              </text:list-item>
              <text:list-item text:style-override="id1-3-2-2-1-15">
                <text:number> 13. </text:number>
                <text:p text:style-name="al">Recreatiewoning: een perceel welke niet permanent mag worden bewoond en wordt gebruikt voor recreatieve doeleinden</text:p>
              </text:list-item>
            </text:list>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
                <text:number> 1. </text:number>
                <text:p text:style-name="al">Onder de naam 'afvalstoffenheffing' wordt een directe belasting geheven zoals is bedoeld in artikel 15.33 van de Wet milieubeheer. </text:p>
              </text:list-item>
              <text:list-item text:style-override="id1-3-2-2-2-3">
                <text:number> 2. </text:number>
                <text:p text:style-name="al">De afvalstoffenheffing bedoeld in deze verordening en de daarbij behorende tarieventabel wordt naar afzonderlijke grondslagen geheven voor het gebruik maken van een perceel ten aanzien waarvan volg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text:span text:style-name="nadrukvet">Voorwerp van de belasting</text:span>
            </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Belastingplicht</text:p>
            <text:list text:style-name="id1-3-2-2-4-2">
              <text:list-item text:style-override="id1-3-2-2-4-2">
                <text:number> 1. </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 2. </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e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5 </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
                <text:number> 1. </text:number>
                <text:p text:style-name="al">De belasting wordt als volgt geheven:</text:p>
                <text:list text:style-name="id1-3-2-2-7-2-3">
                  <text:list-item text:style-override="id1-3-2-2-7-2-3-1">
                    <text:number>a.</text:number>
                    <text:p text:style-name="al">De belasting bedoeld in hoofdstuk I van de tarieventabel wordt geheven bij wege van aanslag;</text:p>
                  </text:list-item>
                  <text:list-item text:style-override="id1-3-2-2-7-2-3-2">
                    <text:number>b.</text:number>
                    <text:p text:style-name="al">De belasting bedoeld in hoofdstuk II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duur</text:p>
            <text:list text:style-name="id1-3-2-2-8-2">
              <text:list-item text:style-override="id1-3-2-2-8-2">
                <text:number> 1. </text:number>
                <text:p text:style-name="al">De belasting bedoeld in hoofdstuk I onder 1.1 van de tarieventabel is verschuldigd bij het begin van het belastingjaar of, als dit later is, bij het begin van de belastingplicht. </text:p>
              </text:list-item>
              <text:list-item text:style-override="id1-3-2-2-8-3">
                <text:number> 2. </text:number>
                <text:p text:style-name="al">De belasting bedoeld in hoofdstuk I onder 1.2 van de tarieventabel is verschuldigd na afloop van het belastingjaar of, als dit eerder is, na beëindiging van de belastingplicht. </text:p>
              </text:list-item>
              <text:list-item text:style-override="id1-3-2-2-8-4">
                <text:number> 3. </text:number>
                <text:p text:style-name="al">Als de belastingplicht in de loop van het belastingjaar begint, is de belasting bedoeld in hoofdstuk I onder 1.1 van 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 </text:number>
                <text:p text:style-name="al">Als de belastingplicht in de loop van het belastingjaar eindigt, bestaat recht op ontheffing van de verschuldigde belasting bedoeld in hoofdstuk I onder 1.1 van 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 5. </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 </text:number>
                <text:p text:style-name="al">In afwijking van het bepaald in voorgaande leden is de belasting, bedoeld in hoofdstuk II van de tarieventabel, verschuldigd bij de aanvang van de dienstverlening.</text:p>
              </text:list-item>
            </text:list>
          </text:section>
          <text:section text:name="artikel_id1-3-2-2-9" text:style-name="artikel">
            <text:p text:style-name="artikel_kop_titel"><text:span text:style-name="artikel_kop_label">Artikel</text:span> <text:span text:style-name="artikel_kop_nr">9 </text:span> Termijnen van betaling </text:p>
            <text:list text:style-name="id1-3-2-2-9-2">
              <text:list-item text:style-override="id1-3-2-2-9-2">
                <text:number> 1. </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9-3">
                <text:number> 2. </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9-4">
                <text:number> 3. </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9-5">
                <text:number>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 </text:p>
            <text:list text:style-name="id1-3-2-2-10-2">
              <text:list-item text:style-override="id1-3-2-2-10-2">
                <text:number> 1. </text:number>
                <text:p text:style-name="al">Bij de invordering van de afvalstoffenheffing genoemd in artikel 1.1.1 en 1.1.2, van de tarieventabel kan kwijtschelding worden verleend. </text:p>
              </text:list-item>
              <text:list-item text:style-override="id1-3-2-2-10-3">
                <text:number>2. </text:number>
                <text:p text:style-name="al">Bij de invordering van de afvalstoffenheffing genoemd in artikel 1.2.4 van de tarieventabel kan kwijtschelding worden verleend tot maximaal 6 maal het tarief. </text:p>
              </text:list-item>
              <text:list-item text:style-override="id1-3-2-2-10-4">
                <text:number>3. </text:number>
                <text:p text:style-name="al">Bij de invordering van de afvalstoffenheffing genoemd in artikel 1.2.6 van de tarieventabel kan kwijtschelding worden verleend tot maximaal 48 maal het tarief. </text:p>
              </text:list-item>
              <text:list-item text:style-override="id1-3-2-2-10-5">
                <text:number>4. </text:number>
                <text:p text:style-name="al">Bij de invordering van de afvalstoffenheffing wordt geen kwijtschelding verleend van de tarieven opgenomen in Hoofdstuk I onder 1.1.3, en Hoofdstuk II van de bij deze verordening behorende tarieventabel<text:span text:style-name="nadrukcur">.</text:span></text:p>
              </text:list-item>
            </text:list>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
                <text:number> 1. </text:number>
                <text:p text:style-name="al">De 'Verordening afvalstoffenheffing 2025' van 19 december 2024 wordt ingetrokken met ingang van 1 januari 2026. Die verordening blijft echter wel van toepassing op de belastbare feiten die zich voor die datum hebben voorgedaan.</text:p>
              </text:list-item>
              <text:list-item text:style-override="id1-3-2-2-11-3">
                <text:number> 2. </text:number>
                <text:p text:style-name="al">Deze verordening treedt in werking met ingang van 1 januari 2026.</text:p>
              </text:list-item>
              <text:list-item text:style-override="id1-3-2-2-11-4">
                <text:number> 3. </text:number>
                <text:p text:style-name="al">De datum van ingang van de heffing is 1 januari 2026.</text:p>
              </text:list-item>
              <text:list-item text:style-override="id1-3-2-2-11-5">
                <text:number>4. </text:number>
                <text:p text:style-name="al">Deze verordening kan worden aangehaald als: ‘Verordening afvalstoffenheffing 2026’.</text:p>
              </text:list-item>
            </text:list>
            <text:p text:style-name="al"/>
          </text:section>
        </text:section>
        <text:section text:name="regeling-sluiting_id1-3-2-3" text:style-name="regeling-sluiting">
          <text:section text:name="ondertekening_id1-3-2-3-1">
            <text:p> Zuidwolde, 18 december 2025</text:p>
          </text:section>
          <text:section text:name="ondertekening_id1-3-2-3-2">
            <text:p> De raad voornoemd,</text:p>
          </text:section>
          <text:section text:name="ondertekening_id1-3-2-3-3">
            <text:p> griffier, voorzitter,</text:p>
          </text:section>
          <text:section text:name="ondertekening_id1-3-2-3-4">
            <text:p>J. van Roeden-Hoekstra I.C.J. Nieuwenhuizen</text:p>
          </text:section>
        </text:section>
        <text:section text:name="bijlage_id1-3-2-4" text:style-name="bijlage">
          <text:p text:style-name="bijlage_top"/>
          <text:p text:style-name="artikel_kop_titel"><text:span text:style-name="label"> Tarieventabel</text:span> </text:p>
          <text:p text:style-name="al"> behorende bij de ‘Verordening afvalstoffenheffing 2026’.</text:p>
          <text:p text:style-name="al">
          <text:span text:style-name="nadrukvet">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I</text:span>
                  </text:p>
                </table:table-cell>
              </table:table-row>
              <table:table-row table:style-name="row">
                <table:table-cell table:style-name="entry" table:number-rows-spanned="1" table:number-columns-spanned="3">
                  <text:p text:style-name="table_al">
                    <text:span text:style-name="nadrukvet">Maatstaven en jaarlijkse tarieven afvalstoffenheffing (vast 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60,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16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atstaven en tarieven aanbieding (variabele bedra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Onverminderd het bepaalde in 1.1. bedraagt de belasting per perceel per geregistreerde aanbieding v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container bestemd voor GF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bestemd voor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container bestemd voor OP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bestemd voor HHA afval: </text:p>
                </table:table-cell>
                <table:table-cell table:style-name="entry" table:number-rows-spanned="1" table:number-columns-spanned="1">
                  <text:p text:style-name="table_al">€ 12,5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bestemd voor (medisch) HHA gerelateerd aan een chronische aandoening van een ingeschreven bewoner van een perce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afvalzak in een verzamelcontainer voor HHA :</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II</text:span>
                  </text:p>
                </table:table-cell>
              </table:table-row>
              <table:table-row table:style-name="row">
                <table:table-cell table:style-name="entry" table:number-rows-spanned="1" table:number-columns-spanned="3">
                  <text:p text:style-name="table_al">
                    <text:span text:style-name="nadrukvet">Maatstaven en overige tarieven afvalstoffenheff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I bedraagt de belasting voor het op aanvraag aan huis ophalen 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TA:per 2 m<text:span text:style-name="sup">3</text:span> of gedeelte daarvan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I bedraagt de belasting voor het achterlaten op een daarvoor ter beschikking gestelde plaats va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VA:</text:p>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Puin (schoon) tot 0,25 m<text:span text:style-name="sup">3</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Puin (schoon) van 0,25 m<text:span text:style-name="sup">3</text:span> tot 2 m<text:span text:style-name="sup">3</text:span> per m<text:span text:style-name="sup">3</text:sp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Overig (hout, dakleer, gips, harde kunststof, gemengd ) tot 0,25 m<text:span text:style-name="sup">3</text:sp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1">
                  <text:p text:style-name="table_al">Overig (hout, dakleer, gips, harde kunststof, gemengd ) van 0,25 m<text:span text:style-name="sup">3</text:span> tot 2 m<text:span text:style-name="sup">3</text:span> per m<text:span text:style-name="sup">3</text:span>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I bedraagt de belasting voor de vervanging van een milieupas</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nverminderd het bepaalde in Hoofdstuk I bedraagt de belasting voor het vervangen van een beschadigde of zoekgeraakte containe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Indien de onder 2.4 genoemde vervanging het gevolg is van beschadiging door derden, niet zijnde de inzameldienst of diefstal van het oude exemplaar wordt het onder 2.4 genoemde tarief niet in rekening gebracht, mits een bewijs van aangifte bij de politie wordt over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Onverminderd het bepaalde in Hoofdstuk I bedraagt de belasting voor de afgifte en in bruikleen krijgen (conform de hiervoor geldende criteria) v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2<text:span text:style-name="sup">e</text:span> container bestemd voor GF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2<text:span text:style-name="sup">e</text:span> container bestemd voor PMD</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een 2<text:span text:style-name="sup">e</text:span> container bestemd voor OP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een 2<text:span text:style-name="sup">e</text:span> container bestemd voor HHA</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een 2<text:span text:style-name="sup">e</text:span> container specifiek bestemd voor (medisch) HHA gerelateerd aan een chronische aandoening van een ingeschreven bewoner van een perceel</text:p>
                </table:table-cell>
                <table:table-cell table:style-name="entry" table:number-rows-spanned="1" table:number-columns-spanned="1">
                  <text:p text:style-name="table_al">€ 0,00.</text:p>
                </table:table-cell>
              </table:table-row>
            </table:table>
            <text:p text:style-name="table_bottom"/>
          </text:section>
          <text:p text:style-name="al"/>
          <text:p text:style-name="al">De griffier van de gemeente De Wolden,</text:p>
          <text:p text:style-name="al"/>
          <text:p text:style-name="al"/>
          <text:p text:style-name="al">Behoort bij raadsbesluit van 18 december 2025.</text:p>
          <text:p text:style-name="al"/>
          <text:p text:style-name="al">De raad voornoemd,</text:p>
          <text:p text:style-name="al"/>
          <text:p text:style-name="al">griffier, </text:p>
          <text:p text:style-name="al">J. van Roeden-Hoek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3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33 Wet milieubeheer]|[http://wetten.overheid.nl/BWBR0003245/Hoofdstuk15/Titel159/Artikel1533/geldigheidsdatum _</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3</meta:user-defined>
    <meta:user-defined meta:name="DCTERMS.W3CDTF/OVERHEIDop.jaargang">2025</meta:user-defined>
    <meta:user-defined meta:name="OVERHEIDop.publicationIssue">564391</meta:user-defined>
    <meta:user-defined meta:name="OVERHEIDop.betreftRegeling">CVDR752784_1</meta:user-defined>
    <meta:user-defined meta:name="xs:date/OVERHEIDop.startdatum">2026-01-01</meta:user-defined>
    <meta:user-defined meta:name="OVERHEIDop.GmbID/DC.identifier">gmb-2025-564391</meta:user-defined>
    <meta:user-defined meta:name="OVERHEIDop.versieInformatie"/>
  </office:meta>
</office:document-meta>
</file>