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traat te Goes - Aanvraag omgevingsvergunning voor Het aanleren van laagspanning kabels en water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Graafstraat te Goes. De aanvraag is geregistreerd onder zaaknummer Z2025-00003301. De aanvraag betreft:</text:p>
            <text:p text:style-name="common-al">Het aanleren van laagspanning kabels en waterl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3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1</meta:user-defined>
    <meta:user-defined meta:name="DCTERMS.abstract">Graafstraat te Goes - Aanvraag omgevingsvergunning voor Het aanleren van laagspanning kabels en waterleidingen</meta:user-defined>
    <dc:language>nl</dc:language>
    <meta:user-defined meta:name="OVERHEIDop.locatietype/OVERHEIDop.gebiedsmarkering">Vlak</meta:user-defined>
    <meta:user-defined meta:name="DC.title">Graafstraat te Goes - Aanvraag omgevingsvergunning voor Het aanleren van laagspanning kabels en waterleidingen</meta:user-defined>
    <meta:user-defined meta:name="DCTERMS.W3CDTF/DCTERMS.available">2025-12-23</meta:user-defined>
    <meta:user-defined meta:name="DCTERMS.W3CDTF/OVERHEIDop.jaargang">2025</meta:user-defined>
    <meta:user-defined meta:name="OVERHEIDop.publicationIssue">564390</meta:user-defined>
    <meta:user-defined meta:name="OVERHEIDop.GmbID/DC.identifier">gmb-2025-564390</meta:user-defined>
    <meta:user-defined meta:name="OVERHEIDop.versieInformatie"/>
  </office:meta>
</office:document-meta>
</file>