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Utrechts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Utrechtsestraat 79. Het gaat om het plaatsen van een frietkraan. De toestemming geldt voor de volgende periode: 28 februari 2025 van 17.15 t/m 19.3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7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4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Utrechtsestraat 7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39</meta:user-defined>
    <meta:user-defined meta:name="OVERHEIDop.GmbID/DC.identifier">gmb-2025-56439</meta:user-defined>
    <meta:user-defined meta:name="OVERHEIDop.versieInformatie"/>
  </office:meta>
</office:document-meta>
</file>