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Ooltgensplaat, terrein OFB Ooltgensplaat - carbid schi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Algemene plaatselijke verordening (Apv) verleend voor carbid schieten, terrein OFB Ooltgensplaat in Ooltgensplaat. De vergunning geldt op 31 december 2025 van 11.00 uur tot 18.00 uur. De verzenddatum is 10 december 2025 en het referentienummer is Z-25-176925.</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438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8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8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6925</meta:user-defined>
    <dc:language>nl</dc:language>
    <meta:user-defined meta:name="OVERHEIDop.locatietype/OVERHEIDop.gebiedsmarkering">Adres</meta:user-defined>
    <meta:user-defined meta:name="DC.title">Verleende ontheffing APV burgemeester en wethouders - Ooltgensplaat, terrein OFB Ooltgensplaat - carbid schieten</meta:user-defined>
    <meta:user-defined meta:name="DCTERMS.W3CDTF/DCTERMS.available">2025-12-23</meta:user-defined>
    <meta:user-defined meta:name="DCTERMS.W3CDTF/OVERHEIDop.jaargang">2025</meta:user-defined>
    <meta:user-defined meta:name="OVERHEIDop.publicationIssue">564389</meta:user-defined>
    <meta:user-defined meta:name="OVERHEIDop.GmbID/DC.identifier">gmb-2025-564389</meta:user-defined>
    <meta:user-defined meta:name="OVERHEIDop.versieInformatie"/>
  </office:meta>
</office:document-meta>
</file>