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tocht Kaaienga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Optocht Kaaiengat 2026</text:p>
            <text:p text:style-name="common-al">Locatie:					Optocht Riel 2026 Dorpsplein in Riel </text:p>
            <text:p text:style-name="common-al">Datum evenement:	14 februari 2026</text:p>
            <text:p text:style-name="common-al">Ontvangstdatum:		15-12-2025</text:p>
            <text:p text:style-name="common-al">Zaaknummer:			103438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43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4382</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Optocht Kaaiengat 2026’</meta:user-defined>
    <meta:user-defined meta:name="DCTERMS.W3CDTF/DCTERMS.available">2025-12-23</meta:user-defined>
    <meta:user-defined meta:name="DCTERMS.W3CDTF/OVERHEIDop.jaargang">2025</meta:user-defined>
    <meta:user-defined meta:name="OVERHEIDop.publicationIssue">564386</meta:user-defined>
    <meta:user-defined meta:name="OVERHEIDop.GmbID/DC.identifier">gmb-2025-564386</meta:user-defined>
    <meta:user-defined meta:name="OVERHEIDop.versieInformatie"/>
  </office:meta>
</office:document-meta>
</file>