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ssenmarkt 2026.</text:p>
            <text:p text:style-name="al"/>
            <text:p text:style-name="al">Datum: 14 oktober 2026.</text:p>
            <text:p text:style-name="al">Tijdstip: 7:00 tot 00:00 uur.</text:p>
            <text:p text:style-name="al"/>
            <text:p text:style-name="al">Locatie: Centrum Putten.</text:p>
            <text:p text:style-name="al"/>
            <text:p text:style-name="al">De aanvraag is geregistreerd onder zaaknummer 2144816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3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4816</meta:user-defined>
    <meta:user-defined meta:name="DCTERMS.abstract">Aanvraag evenementenvergunning Ossenmarkt 2026</meta:user-defined>
    <dc:language>nl</dc:language>
    <meta:user-defined meta:name="OVERHEIDop.locatietype/OVERHEIDop.gebiedsmarkering">Buurt</meta:user-defined>
    <meta:user-defined meta:name="DC.title">Kennisgeving ontvangst aanvraag evenementen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85</meta:user-defined>
    <meta:user-defined meta:name="OVERHEIDop.GmbID/DC.identifier">gmb-2025-564385</meta:user-defined>
    <meta:user-defined meta:name="OVERHEIDop.versieInformatie"/>
  </office:meta>
</office:document-meta>
</file>