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106a, 3632AG Loenen aan de Vecht - Kerstborrel Eetcafé De Koetsier d.d. 24-12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melding ontvangen waarvoor geen vergunningsplicht geldt voor de locatie Rijksstraatweg 106a, 3632AG Loenen aan de Vecht. De melding is geregistreerd onder zaaknummer Z2025-00002455.</text:p>
            <text:p text:style-name="common-al">De melding betreft: incidentele festiviteiten melding op Rijksstraatweg 106a, 3632AG Loenen aan de Vecht - Kerstborrel Eetcafé De Koetsier d.d. 24-12-2025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438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8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455</meta:user-defined>
    <meta:user-defined meta:name="DCTERMS.abstract">Betreft: Melding op locatie Rijksstraatweg 106a, 3632AG Loenen aan de Vecht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106a, 3632AG Loenen aan de Vecht - Kerstborrel Eetcafé De Koetsier d.d. 24-12-2025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84</meta:user-defined>
    <meta:user-defined meta:name="OVERHEIDop.GmbID/DC.identifier">gmb-2025-564384</meta:user-defined>
    <meta:user-defined meta:name="OVERHEIDop.versieInformatie"/>
  </office:meta>
</office:document-meta>
</file>