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tweede wijziging Subsidieregeling Lokale Aanpak Isolatie gemeente Terneu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Terneuzen tot wijziging van de Subsidieregeling Lokale Aanpak Isolatie gemeente Terneuzen 2024 </text:p>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Terneuzen; </text:p>
            <text:p text:style-name="al">besluit:</text:p>
          </text:section>
          <text:section text:name="artikel_id1-3-2-2-2" text:style-name="artikel">
            <text:p text:style-name="artikel_kop_titel"><text:span text:style-name="artikel_kop_label">Artikel</text:span> <text:span text:style-name="artikel_kop_nr"/> I. </text:p>
            <text:p text:style-name="al">De Subsidieregeling Lokale Aanpak Isolatie gemeente Terneuzen 2024 wordt als volgt gewijzigd: </text:p>
            <text:p text:style-name="al">A </text:p>
            <text:p text:style-name="al">Aan artikel 1 wordt toegevoegd:</text:p>
          </text:section>
          <text:section text:name="artikel_id1-3-2-2-3" text:style-name="artikel">
            <text:p text:style-name="artikel_kop_titel"><text:span text:style-name="artikel_kop_label">Artikel</text:span> <text:span text:style-name="artikel_kop_nr">1.</text:span> </text:p>
            <text:p text:style-name="al">
            <text:span text:style-name="nadrukcur">eDNA</text:span>
            <text:span text:style-name="nadrukcur">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 </text:p>
            <text:p text:style-name="al">
            <text:span text:style-name="nadrukcur">natuurvrij maken:</text:span> het treffen van maatregelen om te borgen dat er geen beschermde dieren gedood of verstoord worden in bouwdelen die geïsoleerd worden, conform de Handreiking Natuurvriendelijk Isoleren. </text:p>
            <text:p text:style-name="al">
            <text:span text:style-name="nadrukcur">thermische schil:</text:span> thermische schil als beschreven in ISSO 82.1, zesde druk; </text:p>
            <text:p text:style-name="al">B </text:p>
            <text:p text:style-name="al">Artikel 5, het zesde tot en met het achtste lid wordt als volgt gewijzigd:</text:p>
            <text:p text:style-name="al"/>
          </text:section>
          <text:section text:name="artikel_id1-3-2-2-4" text:style-name="artikel">
            <text:p text:style-name="artikel_kop_titel"><text:span text:style-name="artikel_kop_label">Artikel</text:span> <text:span text:style-name="artikel_kop_nr">5.</text:span> Subsidieplafond en subsidiebedrag</text:p>
            <text:p text:style-name="al">6. Voor bodemisolatie is het subsidiebedrag uit het vijfde lid beperkt tot € 26,34 per vierkante meter te isoleren oppervlakte. </text:p>
            <text:p text:style-name="al">7. 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 </text:p>
            <text:p text:style-name="al">8. Indien is geïnvesteerd in biobased milieuvriendelijk isolatiemateriaal wordt in aanvulling op het subsidiebedrag uit het vijfde lid de berekende subsidie per vierkante meter vermeerderd met: </text:p>
            <text:p text:style-name="al">a. € 5,– in geval van een investering in dakisolatie; </text:p>
            <text:p text:style-name="al">b. € 1,50 in geval van een investering in zolder- of vlieringvloerisolatie; </text:p>
            <text:p text:style-name="al">c. € 6,– in geval van een investering in gevelisolatie; </text:p>
            <text:p text:style-name="al">d. € 1,50 in geval van een investering in spouwmuurisolatie; </text:p>
            <text:p text:style-name="al">e. € 2,– in geval van een investering in vloerisolatie; </text:p>
            <text:p text:style-name="al">f. € 1,– in geval van een investering in bodemisolatie.</text:p>
            <text:p text:style-name="al">C </text:p>
            <text:p text:style-name="al">Artikel 6 wordt als volgt gewijzigd: </text:p>
          </text:section>
          <text:section text:name="artikel_id1-3-2-2-5" text:style-name="artikel">
            <text:p text:style-name="artikel_kop_titel"><text:span text:style-name="artikel_kop_label">Artikel</text:span> <text:span text:style-name="artikel_kop_nr">6.</text:span> Inzet subsidie </text:p>
            <text:p text:style-name="al">Subsidie op grond van deze subsidieregeling mag ingezet worden voor: </text:p>
            <text:p text:style-name="al">a. de redelijkerwijs gemaakte kosten van de bouwproducten die benodigd zijn voor het zelf uitvoeren van maximaal twee isolerende maatregelen aan de eigen woning zoals aangegeven in de subsidieaanvraag; </text:p>
            <text:p text:style-name="al">b. de redelijkerwijs gemaakte kosten voor de inzet van een bouwkundig deskundige, ecologisch deskundige of erkend financieel adviseur met betrekking tot isolerende maatregelen aan de eigen woning; of </text:p>
            <text:p text:style-name="al">c. de redelijkerwijs gemaakte kosten voor het laten uitvoeren van maximaal één isolerende maatregel aan de eigen woning door een bouwbedrijf. </text:p>
            <text:p text:style-name="al">D </text:p>
            <text:p text:style-name="al">Artikel 7, het tweede tot en met het vierde lid wordt als volgt gewijzigd: </text:p>
          </text:section>
          <text:section text:name="artikel_id1-3-2-2-6" text:style-name="artikel">
            <text:p text:style-name="artikel_kop_titel"><text:span text:style-name="artikel_kop_label">Artikel</text:span> <text:span text:style-name="artikel_kop_nr">7.</text:span> Subsidiabele maatregelen </text:p>
            <text:p text:style-name="al">2. De minimale isolatiewaarden en oppervlakten en overige eisen per onderdeel genoemd in het eerste lid van dit artikel waaraan voldaan moet worden, zijn beschreven in artikel 4.5.2. derde lid van de Regeling nationale EZK- en LNV-subsidies; </text:p>
            <text:p text:style-name="al">3. In afwijking van het tweede lid bedraagt het minimale oppervlak bij spouwmuurisolatie uit ten minste 20 vierkante meter van de bestaande thermische schil; </text:p>
            <text:p text:style-name="al">4. Indien er sprake is van een zeer kleine woning mag het college afwijken van de eisen ten aanzien van de minimaal te isoleren vierkante meters. </text:p>
            <text:p text:style-name="al">E </text:p>
            <text:p text:style-name="al">Artikel 11, derde lid wordt als volgt gewijzigd:</text:p>
          </text:section>
          <text:section text:name="artikel_id1-3-2-2-7" text:style-name="artikel">
            <text:p text:style-name="artikel_kop_titel"><text:span text:style-name="artikel_kop_label">Artikel</text:span> <text:span text:style-name="artikel_kop_nr">11.</text:span> Subsidievaststelling </text:p>
            <text:p text:style-name="al">3. De subsidie wordt door het college vastgesteld op basis van de werkelijke kosten tot het subsidiebedrag als bedoeld in artikel 5, vijfde tot en met het achtste lid. </text:p>
            <text:p text:style-name="al"/>
          </text:section>
          <text:section text:name="artikel_id1-3-2-2-8" text:style-name="artikel">
            <text:p text:style-name="artikel_kop_titel"><text:span text:style-name="artikel_kop_label">Artikel</text:span> <text:span text:style-name="artikel_kop_nr"/> II </text:p>
            <text:p text:style-name="al">Dit besluit treedt in werking op de dag na publicatie. </text:p>
          </text:section>
          <text:section text:name="artikel_id1-3-2-2-9" text:style-name="artikel">
            <text:p text:style-name="artikel_kop_titel"><text:span text:style-name="artikel_kop_label">Artikel</text:span> <text:span text:style-name="artikel_kop_nr"/> III </text:p>
            <text:p text:style-name="al">Dit besluit wordt aangehaald als “tweede wijziging Subsidieregeling Lokale Aanpak Isolatie gemeente Terneuzen 2024”. Aldus besloten in de vergadering van het college van burgemeester en wethouders van de gemeente Terneuzen, gehouden op 16 december 2025.</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Terneuzen, gehouden op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43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Huisvesting | Organisatie en beleid</meta:user-defined>
    <meta:user-defined meta:name="DC.source">https://lokaleregelgeving.overheid.nl/CVDR726901/1</meta:user-defined>
    <dc:language>nl</dc:language>
    <meta:user-defined meta:name="OVERHEIDop.locatietype/OVERHEIDop.gebiedsmarkering">Gemeente</meta:user-defined>
    <meta:user-defined meta:name="DC.title">Collegebesluit tweede wijziging Subsidieregeling Lokale Aanpak Isolatie gemeente Terneuzen</meta:user-defined>
    <meta:user-defined meta:name="DCTERMS.W3CDTF/DCTERMS.available">2025-12-23</meta:user-defined>
    <meta:user-defined meta:name="DCTERMS.W3CDTF/OVERHEIDop.jaargang">2025</meta:user-defined>
    <meta:user-defined meta:name="OVERHEIDop.publicationIssue">564382</meta:user-defined>
    <meta:user-defined meta:name="OVERHEIDop.betreftRegeling">CVDR752783_1</meta:user-defined>
    <meta:user-defined meta:name="xs:date/OVERHEIDop.startdatum">2025-12-20</meta:user-defined>
    <meta:user-defined meta:name="OVERHEIDop.GmbID/DC.identifier">gmb-2025-564382</meta:user-defined>
    <meta:user-defined meta:name="OVERHEIDop.versieInformatie"/>
  </office:meta>
</office:document-meta>
</file>