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straat te Kattendijke - Aanvraag omgevingsvergunning voor het aanleggen van kabels en l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5 een aanvraag hebben ontvangen voor een omgevingsvergunning op de locatie Deltastraat te Kattendijke. De aanvraag is geregistreerd onder zaaknummer Z2025-00003298. De aanvraag betreft:</text:p>
            <text:p text:style-name="common-al">het aanleggen van kabels en leiding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43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8</meta:user-defined>
    <meta:user-defined meta:name="DCTERMS.abstract">Deltastraat te Kattendijke - Aanvraag omgevingsvergunning voor het aanleggen van kabels en leidingen </meta:user-defined>
    <dc:language>nl</dc:language>
    <meta:user-defined meta:name="OVERHEIDop.locatietype/OVERHEIDop.gebiedsmarkering">Vlak</meta:user-defined>
    <meta:user-defined meta:name="DC.title">Deltastraat te Kattendijke - Aanvraag omgevingsvergunning voor het aanleggen van kabels en leidingen</meta:user-defined>
    <meta:user-defined meta:name="DCTERMS.W3CDTF/DCTERMS.available">2025-12-23</meta:user-defined>
    <meta:user-defined meta:name="DCTERMS.W3CDTF/OVERHEIDop.jaargang">2025</meta:user-defined>
    <meta:user-defined meta:name="OVERHEIDop.publicationIssue">564376</meta:user-defined>
    <meta:user-defined meta:name="OVERHEIDop.GmbID/DC.identifier">gmb-2025-564376</meta:user-defined>
    <meta:user-defined meta:name="OVERHEIDop.versieInformatie"/>
  </office:meta>
</office:document-meta>
</file>