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collectieve dagen Geluid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at op 8 avonden in 2026 de horeca meer geluid mag maken dan is toegestaan. Zij hebben dit besloten op grond van artikel 4:2 van de Algemene Plaatselijke Verordening Goes. Zij vinden de voorgestelde momenten door de Goese horeca bijzonder genoeg om een uitzondering te geven. Het gaat om de volgende avond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7 april</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22 mei</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2 juni</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1 september</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2 oktober</text:p>
                  </table:table-cell>
                  <table:table-cell table:style-name="entry" table:number-rows-spanned="1" table:number-columns-spanned="1">
                    <text:p text:style-name="table_al">Bluesroute</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2 november</text:p>
                  </table:table-cell>
                  <table:table-cell table:style-name="entry" table:number-rows-spanned="1" table:number-columns-spanned="1"/>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1 december</text:p>
                  </table:table-cell>
                  <table:table-cell table:style-name="entry" table:number-rows-spanned="1" table:number-columns-spanned="1"/>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24 december</text:p>
                  </table:table-cell>
                  <table:table-cell table:style-name="entry" table:number-rows-spanned="1" table:number-columns-spanned="1">
                    <text:p text:style-name="table_al">Kerstavond/nacht</text:p>
                  </table:table-cell>
                </table:table-row>
              </table:table>
              <text:p text:style-name="table_bottom"/>
            </text:section>
            <text:p text:style-name="common-al">De ontheffing voor festiviteiten binnen inrichtingen (geluidsgrenswaarden uit het Activiteitenbesluit) zijn dan niet van toepassing. De horeca dient tijdens deze dagen ervoor te zorgen dat er geen hinder ontstaat, zoals is vastgelegd in de vastgestelde beleidsregels door de burgemeester en wethouders.</text:p>
            <text:p text:style-name="last-al">Deze collectieve ontheffing geeft ontheffing van het geluid, niet van de sluitingstijden. De normaal geldende sluitingstijden zijn dan ook op deze avonden van toepassing. Een inrichting mag langer open wanneer hiervoor een ontheffing sluitingsuur is aangevraagd en is verstrekt en/of een speciale avond in beleid is vast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3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collectieve dagen Geluid 2026</meta:user-defined>
    <meta:user-defined meta:name="DCTERMS.W3CDTF/DCTERMS.available">2025-12-23</meta:user-defined>
    <meta:user-defined meta:name="DCTERMS.W3CDTF/OVERHEIDop.jaargang">2025</meta:user-defined>
    <meta:user-defined meta:name="OVERHEIDop.publicationIssue">564374</meta:user-defined>
    <meta:user-defined meta:name="OVERHEIDop.GmbID/DC.identifier">gmb-2025-564374</meta:user-defined>
    <meta:user-defined meta:name="OVERHEIDop.versieInformatie"/>
  </office:meta>
</office:document-meta>
</file>