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rof. Johanna Westerdijkstraat 36,1171 KM, mak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8-12-2025, Prof. Johanna Westerdijkstraat 36, 1171 KM, maken van een uitweg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6436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36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36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39412859591</meta:user-defined>
    <meta:user-defined meta:name="DCTERMS.abstract">1171 KM exit way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Prof. Johanna Westerdijkstraat 36,1171 KM, maken van een uitweg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368</meta:user-defined>
    <meta:user-defined meta:name="OVERHEIDop.GmbID/DC.identifier">gmb-2025-564368</meta:user-defined>
    <meta:user-defined meta:name="OVERHEIDop.versieInformatie"/>
  </office:meta>
</office:document-meta>
</file>