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 212, 1231L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december 2025 een aanvraag omgevingsvergunning ontvangen voor het vervangen van de berging op Nieuw-Loosdrechtsedijk 212, 1231LE Loosdrecht. De aanvraag is geregistreerd onder zaaknummer Z2025-00001435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43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6436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6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6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35</meta:user-defined>
    <meta:user-defined meta:name="DCTERMS.abstract">Betreft: Aanvraag op locatie Nieuw-Loosdrechtsedijk 212, 1231LE Loosdrecht startdatum: 16 decembe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Nieuw-Loosdrechtsedijk 212, 1231LE Loosdrech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367</meta:user-defined>
    <meta:user-defined meta:name="OVERHEIDop.GmbID/DC.identifier">gmb-2025-564367</meta:user-defined>
    <meta:user-defined meta:name="OVERHEIDop.versieInformatie"/>
  </office:meta>
</office:document-meta>
</file>