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DTZC de Paraplu,Bouwhuislaan 21, 7524 G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Noord</text:p>
            <text:p text:style-name="last-al">De melding voor melding brandveilig gebruik t.b.v. DTZC de Paraplu op de locatie Bouwhuislaan 21, 7524 GB Enschede (zaaknummer 0153Z2025120400024) is geaccepteerd op datum 19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436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6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6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0400024</meta:user-defined>
    <dc:language>nl</dc:language>
    <meta:user-defined meta:name="OVERHEIDop.locatietype/OVERHEIDop.gebiedsmarkering">Punt</meta:user-defined>
    <meta:user-defined meta:name="DC.title">Afhandeling melding brandveilig gebruik t.b.v. DTZC de Paraplu,Bouwhuislaan 21, 7524 GB Ensched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4366</meta:user-defined>
    <meta:user-defined meta:name="OVERHEIDop.GmbID/DC.identifier">gmb-2025-564366</meta:user-defined>
    <meta:user-defined meta:name="OVERHEIDop.versieInformatie"/>
  </office:meta>
</office:document-meta>
</file>