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Spuiplein - Winter Wonder Plein / Champions League Afterparty / New Years Eve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Alcoholwet artikel 35 verleend voor het verstrekken van zwak alcoholhoudende drank tijdens de evenementen Winter Wonder Plein / Champions League Afterparty / New Years Eve Party, Spuiplein in Middelharnis. De ontheffing geldt op 19,20,22,23,24,27,29 december 2025 tussen 12.00 en 22.00 uur / 30-12-2025 van 20.30 tot 01.00 uur / 31-12-2025 van 21.00 tot 03.30 uur. De verzenddatum is 16 december 2025 en het referentienummer is Z-25-17667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436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6671</meta:user-defined>
    <dc:language>nl</dc:language>
    <meta:user-defined meta:name="OVERHEIDop.locatietype/OVERHEIDop.gebiedsmarkering">Weg</meta:user-defined>
    <meta:user-defined meta:name="DC.title">Verleende ontheffing Alcoholwet - Middelharnis, Spuiplein - Winter Wonder Plein / Champions League Afterparty / New Years Eve Party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64</meta:user-defined>
    <meta:user-defined meta:name="OVERHEIDop.GmbID/DC.identifier">gmb-2025-564364</meta:user-defined>
    <meta:user-defined meta:name="OVERHEIDop.versieInformatie"/>
  </office:meta>
</office:document-meta>
</file>