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ennispark met 2 nieuwe tennisbanen op het perceel kadastraal bekend: Gemeente: Lent Sectie: A Nummers: 3617 en 4671, plaatselijk bekend als Jo Eversstraat 1 in Lent, zaaknummer AB24.01999 (voorheen W.Z23.10953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Nijmegen verleende een omgevingsvergunning voor de activiteit bouwen. De gemeente geeft hiermee toestemming voor het uitbreiden van het tennispark met 2 nieuwe tennisbanen aan Jo Eversstraat 1 in Len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Hiervoor of voor andere vragen, kunt u contact opnemen met de gemeente via telefoonnummer 024 329 8015.</text:p>
            <text:p text:style-name="common-al">
            <text:span text:style-name="nadrukvet">Bent u het niet eens met het besluit?</text:span>
          </text:p>
            <text:p text:style-name="common-al">U kunt Rechtbank Gelderland tot en met 5 februari 2026 laten weten dat u het niet eens bent met het besluit. Dit heet in beroep gaan. U kunt in beroep gaan als u heeft gereageerd op het ontwerp van het besluit of als de toestemming tegen uw belangen ingaat. Bezoek voor meer informatie <text:a xlink:href="http://www.rechtspraak.nl/" xlink:type="simple">Externe link:www.rechtspraak.nl</text:a> of bel met de rechtbank via 088 361 2000. U moet voor het indienen van een beroep een bedrag aan de rechtbank betalen.</text:p>
            <text:p text:style-name="common-al">
            <text:span text:style-name="nadrukvet">Wilt u de start van de activiteiten tegenhouden?</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it heet het indienen van een verzoek om een voorlopige voorziening.</text:p>
            <text:p text:style-name="common-al">Dit kan schriftelijk of online via de website van de rechtbank: <text:a xlink:href="http://www.rechtspraak.nl/" xlink:type="simple">Externe link:www.rechtspraak.nl</text:a>. Voor meer informatie kunt u de rechtbank bellen via het telefoonnummer 088 361 2000. U betaalt geld voor het indienen van een verzoek om een voorlopige voorziening a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3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tennispark met 2 nieuwe tennisbanen op het perceel kadastraal bekend: Gemeente: Lent Sectie: A Nummers: 3617 en 4671, plaatselijk bekend als Jo Eversstraat 1 in Lent, zaaknummer AB24.01999 (voorheen W.Z23.109535.01)</meta:user-defined>
    <meta:user-defined meta:name="DCTERMS.W3CDTF/DCTERMS.available">2025-12-23</meta:user-defined>
    <meta:user-defined meta:name="DCTERMS.W3CDTF/OVERHEIDop.jaargang">2025</meta:user-defined>
    <meta:user-defined meta:name="OVERHEIDop.publicationIssue">564361</meta:user-defined>
    <meta:user-defined meta:name="OVERHEIDop.GmbID/DC.identifier">gmb-2025-564361</meta:user-defined>
    <meta:user-defined meta:name="OVERHEIDop.versieInformatie"/>
  </office:meta>
</office:document-meta>
</file>