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slopen van diverse schuren op de locatie nabij Zilverbergweg 46 en Kruisbergsestraat 22 te Overasselt zaaknummer MA25.00022</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melding op grond van de Omgevingswet ontvangen. De melding is gedaan voor het verwijderen van asbest en het slopen van diverse schuren op de locatie nabij Zilverbergweg 46 en Kruisbergsestraat 22 te Overassel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43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slopen van diverse schuren op de locatie nabij Zilverbergweg 46 en Kruisbergsestraat 22 te Overasselt zaaknummer MA25.00022</meta:user-defined>
    <meta:user-defined meta:name="DCTERMS.W3CDTF/DCTERMS.available">2025-02-11</meta:user-defined>
    <meta:user-defined meta:name="DCTERMS.W3CDTF/OVERHEIDop.jaargang">2025</meta:user-defined>
    <meta:user-defined meta:name="OVERHEIDop.publicationIssue">56436</meta:user-defined>
    <meta:user-defined meta:name="OVERHEIDop.GmbID/DC.identifier">gmb-2025-56436</meta:user-defined>
    <meta:user-defined meta:name="OVERHEIDop.versieInformatie"/>
  </office:meta>
</office:document-meta>
</file>