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Eendrachtlaan 25, 3621DD Breukelen - het plaatsen van een dakkapel aan voor- en achte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het plaatsen van een dakkapel aan voor- en achterzijde van de woning op de locatie Eendrachtlaan 25, 3621DD Breukelen.</text:p>
            <text:p text:style-name="common-al">Datum besluit: 18 december 2025</text:p>
            <text:p text:style-name="common-al">Zaaknummer: Z2025-00002334</text:p>
            <text:p text:style-name="common-al">U kunt bezwaar maken tot en met 30 januari 2026</text:p>
            <text:p text:style-name="common-al">
            <text:span text:style-name="nadrukvet">Inzien</text:span>
          </text:p>
            <text:p text:style-name="common-al">U kunt de documenten met zaaknummer Z2025-00002334 tot 30 januari 2026 inzien. Dit kan via de knop 'Bekijk documenten' aan de linkerkant van deze pagina, onder het kopje 'Extra informatie'. U kunt ook de link jeleefomgeving.nl/inzien/823214527/b2eebec2-d585-42e7-96ed-0505f6cb6fc2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30 januari 2026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64357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4357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4357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334</meta:user-defined>
    <meta:user-defined meta:name="DCTERMS.abstract">Betreft: Beschikking op aanvraag op locatie Eendrachtlaan 25, 3621DD Breukelen</meta:user-defined>
    <dc:language>nl</dc:language>
    <meta:user-defined meta:name="OVERHEIDop.locatietype/OVERHEIDop.gebiedsmarkering">Vlak</meta:user-defined>
    <meta:user-defined meta:name="DC.title">Gemeente Stichtse Vecht - Beschikking op aanvraag omgevingsvergunning Eendrachtlaan 25, 3621DD Breukelen - het plaatsen van een dakkapel aan voor- en achterzijde van de woning</meta:user-defined>
    <meta:user-defined meta:name="OVERHEIDop.datumEindeReactietermijn">2026-01-30</meta:user-defined>
    <meta:user-defined meta:name="OVERHEIDop.terinzageleggingBG">https://jeleefomgeving.nl/inzien/823214527/b2eebec2-d585-42e7-96ed-0505f6cb6fc2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4357</meta:user-defined>
    <meta:user-defined meta:name="OVERHEIDop.GmbID/DC.identifier">gmb-2025-564357</meta:user-defined>
    <meta:user-defined meta:name="OVERHEIDop.versieInformatie"/>
  </office:meta>
</office:document-meta>
</file>