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inrichting van het plein (vergroening), Vrouwe Justitiaplein in Utrecht, GU-Z2025-0033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 Justitiaplein in Utrecht</text:p>
            <text:p text:style-name="common-al">GU-Z2025-0033905</text:p>
            <text:p text:style-name="common-al">Toelichting: het wijzigen van de inrichting van het plein (vergroening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435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905</meta:user-defined>
    <meta:user-defined meta:name="DCTERMS.abstract">Toelichting: het wijzigen van de inrichting van het plein (vergroening)</meta:user-defined>
    <dc:language>nl</dc:language>
    <meta:user-defined meta:name="OVERHEIDop.locatietype/OVERHEIDop.gebiedsmarkering">Vlak</meta:user-defined>
    <meta:user-defined meta:name="DC.title">Verleende Omgevingsvergunning, het wijzigen van de inrichting van het plein (vergroening), Vrouwe Justitiaplein in Utrecht, GU-Z2025-0033905</meta:user-defined>
    <meta:user-defined meta:name="OVERHEIDop.datumEindeReactietermijn">2026-01-30</meta:user-defined>
    <meta:user-defined meta:name="OVERHEIDop.terinzageleggingBG">https://jeleefomgeving.nl/inzien/002220647/f4ee269b-c865-4d80-8a76-0c43fcf7a115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352</meta:user-defined>
    <meta:user-defined meta:name="OVERHEIDop.GmbID/DC.identifier">gmb-2025-564352</meta:user-defined>
    <meta:user-defined meta:name="OVERHEIDop.versieInformatie"/>
  </office:meta>
</office:document-meta>
</file>