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Lichtenberg kavel 6, Anna Bijns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Lichtenberglocatie kavel 6, Anna Bijnslaan 2</text:span>
          </text:p>
            <text:p text:style-name="common-al">De Gemeente Amersfoort heeft op 19-12-2025  een omgevingsvergunning verleend voor het bouwen van een woning op het perceel Lichtenberglocatie kavel 6, Anna Bijnslaan 2, met kenmerk CLZ-0003063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3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63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een woning op het perceel Lichtenberg kavel 6, Anna Bijnslaan 2</meta:user-defined>
    <meta:user-defined meta:name="DCTERMS.W3CDTF/DCTERMS.available">2025-12-23</meta:user-defined>
    <meta:user-defined meta:name="DCTERMS.W3CDTF/OVERHEIDop.jaargang">2025</meta:user-defined>
    <meta:user-defined meta:name="OVERHEIDop.publicationIssue">564350</meta:user-defined>
    <meta:user-defined meta:name="OVERHEIDop.GmbID/DC.identifier">gmb-2025-564350</meta:user-defined>
    <meta:user-defined meta:name="OVERHEIDop.versieInformatie"/>
  </office:meta>
</office:document-meta>
</file>